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fo:text-align="center"/>
      <style:text-properties fo:color="#2E74B5"/>
    </style:style>
    <style:style style:name="P2" style:parent-style-name="Título" style:family="paragraph">
      <style:paragraph-properties fo:text-align="center"/>
      <style:text-properties fo:color="#2E74B5"/>
    </style:style>
    <style:style style:name="P3" style:parent-style-name="Título" style:family="paragraph">
      <style:paragraph-properties fo:text-align="center"/>
      <style:text-properties fo:font-size="16pt" style:font-size-asian="16pt" style:font-size-complex="16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Título" style:family="paragraph">
      <style:paragraph-properties fo:text-align="center"/>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Título1" style:family="paragraph">
      <style:text-properties fo:font-weight="bold" style:font-weight-asian="bold" style:font-weight-complex="bold"/>
    </style:style>
    <style:style style:name="P8" style:parent-style-name="Normal" style:family="paragraph">
      <style:text-properties style:font-name="Calibri" style:font-name-complex="Calibri" fo:font-weight="bold" style:font-weight-asian="bold" style:font-weight-complex="bold"/>
    </style:style>
    <style:style style:name="P9" style:parent-style-name="Normal" style:family="paragraph">
      <style:paragraph-properties fo:text-align="justify"/>
      <style:text-properties style:font-name="Calibri" style:font-name-complex="Calibri"/>
    </style:style>
    <style:style style:name="P10" style:parent-style-name="Normal" style:family="paragraph">
      <style:paragraph-properties fo:text-align="justify"/>
      <style:text-properties style:font-name="Calibri" style:font-name-complex="Calibri"/>
    </style:style>
    <style:style style:name="P11" style:parent-style-name="Normal" style:family="paragraph">
      <style:text-properties style:font-name="Calibri" style:font-name-complex="Calibri"/>
    </style:style>
    <style:style style:name="P12" style:parent-style-name="Normal" style:family="paragraph">
      <style:text-properties style:font-name="Calibri" style:font-name-complex="Calibri"/>
    </style:style>
    <style:style style:name="P13" style:parent-style-name="Normal" style:family="paragraph">
      <style:text-properties style:font-name="Calibri" style:font-name-complex="Calibri" fo:color="#4472C4"/>
    </style:style>
    <style:style style:name="P14" style:parent-style-name="Título1" style:family="paragraph">
      <style:text-properties fo:font-weight="bold" style:font-weight-asian="bold" style:font-weight-complex="bold"/>
    </style:style>
    <style:style style:name="P15" style:parent-style-name="Normal" style:family="paragraph">
      <style:text-properties style:font-name="Calibri" style:font-name-complex="Calibri"/>
    </style:style>
    <style:style style:name="P16" style:parent-style-name="Normal" style:family="paragraph">
      <style:paragraph-properties fo:text-align="justify"/>
      <style:text-properties style:font-name="Calibri" style:font-name-complex="Calibri"/>
    </style:style>
    <style:style style:name="P17" style:parent-style-name="Normal" style:family="paragraph">
      <style:paragraph-properties fo:text-align="justify"/>
    </style:style>
    <style:style style:name="P18" style:parent-style-name="Normal" style:family="paragraph">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text-properties style:font-name="Calibri" style:font-name-complex="Calibri" fo:color="#4472C4"/>
    </style:style>
    <style:style style:name="P21" style:parent-style-name="Normal" style:family="paragraph">
      <style:text-properties style:font-name="Calibri" style:font-name-complex="Calibri" fo:color="#4472C4"/>
    </style:style>
    <style:style style:name="P22" style:parent-style-name="Título1" style:family="paragraph">
      <style:text-properties fo:font-weight="bold" style:font-weight-asian="bold" style:font-weight-complex="bold"/>
    </style:style>
    <style:style style:name="P23" style:parent-style-name="Normal" style:family="paragraph">
      <style:text-properties style:font-name="Calibri" style:font-name-complex="Calibri" fo:font-weight="bold" style:font-weight-asian="bold" style:font-weight-complex="bold"/>
    </style:style>
    <style:style style:name="P24" style:parent-style-name="Normal" style:family="paragraph">
      <style:paragraph-properties fo:text-align="justify"/>
      <style:text-properties style:font-name="Calibri" style:font-name-complex="Calibri"/>
    </style:style>
    <style:style style:name="P25" style:parent-style-name="Normal" style:family="paragraph">
      <style:paragraph-properties fo:text-align="justify"/>
      <style:text-properties style:font-name="Calibri" style:font-name-complex="Calibri"/>
    </style:style>
    <style:style style:name="P26" style:parent-style-name="Normal" style:family="paragraph">
      <style:paragraph-properties fo:text-align="justify"/>
      <style:text-properties style:font-name="Calibri" style:font-name-complex="Calibri"/>
    </style:style>
    <style:style style:name="P27" style:parent-style-name="Normal" style:family="paragraph">
      <style:paragraph-properties fo:text-align="justify"/>
      <style:text-properties style:font-name="Calibri" style:font-name-complex="Calibri"/>
    </style:style>
    <style:style style:name="P28" style:parent-style-name="Normal" style:family="paragraph">
      <style:paragraph-properties fo:text-align="justify"/>
      <style:text-properties style:font-name="Calibri" style:font-name-complex="Calibri" fo:color="#FF0000"/>
    </style:style>
    <style:style style:name="P29" style:parent-style-name="Título1" style:family="paragraph">
      <style:text-properties fo:font-weight="bold" style:font-weight-asian="bold" style:font-weight-complex="bold"/>
    </style:style>
    <style:style style:name="P30" style:parent-style-name="Normal" style:family="paragraph">
      <style:paragraph-properties fo:text-align="justify"/>
      <style:text-properties style:font-name="Calibri" style:font-name-complex="Calibri" fo:font-weight="bold" style:font-weight-asian="bold" style:font-weight-complex="bold"/>
    </style:style>
    <style:style style:name="P31" style:parent-style-name="Normal" style:family="paragraph">
      <style:paragraph-properties fo:text-align="justify"/>
      <style:text-properties style:font-name="Calibri" style:font-name-complex="Calibri"/>
    </style:style>
    <style:style style:name="P32" style:parent-style-name="Normal" style:family="paragraph">
      <style:paragraph-properties fo:text-align="justify"/>
      <style:text-properties style:font-name="Calibri" style:font-name-complex="Calibri"/>
    </style:style>
    <style:style style:name="P33" style:parent-style-name="Normal" style:family="paragraph">
      <style:paragraph-properties fo:text-align="justify"/>
      <style:text-properties style:font-name="Calibri" style:font-name-complex="Calibri"/>
    </style:style>
    <style:style style:name="P34" style:parent-style-name="Normal" style:family="paragraph">
      <style:text-properties style:font-name="Calibri" style:font-name-complex="Calibri"/>
    </style:style>
    <style:style style:name="P35" style:parent-style-name="Normal" style:family="paragraph">
      <style:text-properties style:font-name="Calibri" style:font-name-complex="Calibri" fo:color="#4472C4"/>
    </style:style>
    <style:style style:name="P36" style:parent-style-name="Título1" style:family="paragraph">
      <style:text-properties fo:font-weight="bold" style:font-weight-asian="bold" style:font-weight-complex="bold"/>
    </style:style>
    <style:style style:name="P37" style:parent-style-name="Normal" style:family="paragraph">
      <style:paragraph-properties fo:text-align="justify"/>
      <style:text-properties style:font-name="Calibri" style:font-name-complex="Calibri"/>
    </style:style>
    <style:style style:name="P38" style:parent-style-name="Normal" style:family="paragraph">
      <style:paragraph-properties fo:text-align="justify"/>
      <style:text-properties style:font-name="Calibri" style:font-name-complex="Calibri"/>
    </style:style>
    <style:style style:name="P39" style:parent-style-name="Normal" style:family="paragraph">
      <style:paragraph-properties fo:text-align="justify"/>
      <style:text-properties style:font-name="Calibri" style:font-name-complex="Calibri"/>
    </style:style>
    <style:style style:name="P40" style:parent-style-name="Normal" style:family="paragraph">
      <style:paragraph-properties fo:text-align="justify"/>
      <style:text-properties style:font-name="Calibri" style:font-name-complex="Calibri"/>
    </style:style>
    <style:style style:name="P41" style:parent-style-name="Normal" style:family="paragraph">
      <style:paragraph-properties fo:text-align="justify"/>
      <style:text-properties style:font-name="Calibri" style:font-name-complex="Calibri"/>
    </style:style>
    <style:style style:name="P42" style:parent-style-name="Normal" style:family="paragraph">
      <style:text-properties style:font-name="Calibri" style:font-name-complex="Calibri" fo:color="#4472C4"/>
    </style:style>
    <style:style style:name="P43" style:parent-style-name="Normal" style:family="paragraph">
      <style:paragraph-properties fo:text-align="justify"/>
      <style:text-properties style:font-name="Calibri" style:font-name-complex="Calibri"/>
    </style:style>
    <style:style style:name="P44" style:parent-style-name="Normal" style:family="paragraph">
      <style:paragraph-properties fo:text-align="justify"/>
      <style:text-properties style:font-name="Calibri" style:font-name-complex="Calibri"/>
    </style:style>
    <style:style style:name="P45" style:parent-style-name="Normal" style:family="paragraph">
      <style:paragraph-properties fo:text-align="justify"/>
      <style:text-properties style:font-name="Calibri" style:font-name-complex="Calibri"/>
    </style:style>
    <style:style style:name="P46" style:parent-style-name="Normal" style:family="paragraph">
      <style:paragraph-properties fo:text-align="justify"/>
      <style:text-properties style:font-name="Calibri" style:font-name-complex="Calibri"/>
    </style:style>
    <style:style style:name="P47" style:parent-style-name="Título1" style:family="paragraph">
      <style:text-properties fo:font-weight="bold" style:font-weight-asian="bold" style:font-weight-complex="bold"/>
    </style:style>
    <style:style style:name="P48" style:parent-style-name="Normal" style:family="paragraph">
      <style:paragraph-properties fo:text-align="justify"/>
      <style:text-properties style:font-name="Calibri" style:font-name-complex="Calibri"/>
    </style:style>
    <style:style style:name="P49" style:parent-style-name="Normal" style:family="paragraph">
      <style:paragraph-properties fo:text-align="justify"/>
      <style:text-properties style:font-name="Calibri" style:font-name-complex="Calibri"/>
    </style:style>
    <style:style style:name="P50" style:parent-style-name="Normal" style:family="paragraph">
      <style:paragraph-properties fo:text-align="justify"/>
      <style:text-properties style:font-name="Calibri" style:font-name-complex="Calibri"/>
    </style:style>
    <style:style style:name="P51" style:parent-style-name="Normal" style:family="paragraph">
      <style:paragraph-properties fo:text-align="justify"/>
      <style:text-properties style:font-name="Calibri" style:font-name-complex="Calibri"/>
    </style:style>
    <style:style style:name="P52" style:parent-style-name="Normal" style:family="paragraph">
      <style:paragraph-properties fo:text-align="justify"/>
      <style:text-properties style:font-name="Calibri" style:font-name-complex="Calibri"/>
    </style:style>
    <style:style style:name="P53" style:parent-style-name="Normal" style:family="paragraph">
      <style:paragraph-properties fo:text-align="justify"/>
    </style:style>
    <style:style style:name="T54" style:parent-style-name="Fuentedepárrafopredeter." style:family="text">
      <style:text-properties style:font-name="Calibri" style:font-name-complex="Calibri" fo:color="#4472C4"/>
    </style:style>
    <style:style style:name="P55" style:parent-style-name="Normal" style:family="paragraph">
      <style:paragraph-properties fo:text-align="justify"/>
      <style:text-properties style:font-name="Calibri" style:font-name-complex="Calibri"/>
    </style:style>
    <style:style style:name="P56" style:parent-style-name="Título1" style:family="paragraph">
      <style:text-properties fo:font-weight="bold" style:font-weight-asian="bold" style:font-weight-complex="bold"/>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widows="0" fo:orphans="0" style:text-autospace="none" fo:text-align="justify" fo:line-height="0.1493in" fo:margin-right="0.0006in"/>
    </style:style>
    <style:style style:name="T62" style:parent-style-name="Fuentedepárrafopredeter." style:family="text">
      <style:text-properties style:font-name="Calibri" style:font-name-complex="Calibri"/>
    </style:style>
    <style:style style:name="T63" style:parent-style-name="Fuentedepárrafopredeter." style:family="text">
      <style:text-properties style:font-name="Calibri" style:font-name-complex="Calibri"/>
    </style:style>
    <style:style style:name="T64" style:parent-style-name="Fuentedepárrafopredeter." style:family="text">
      <style:text-properties style:font-name="Calibri" style:font-name-complex="Calibri"/>
    </style:style>
    <style:style style:name="T65" style:parent-style-name="Fuentedepárrafopredeter." style:family="text">
      <style:text-properties style:font-name="Calibri" style:font-name-complex="Calibri"/>
    </style:style>
    <style:style style:name="T66" style:parent-style-name="Fuentedepárrafopredeter." style:family="text">
      <style:text-properties style:font-name="Calibri" style:font-name-complex="Calibri"/>
    </style:style>
    <style:style style:name="T67" style:parent-style-name="Fuentedepárrafopredeter." style:family="text">
      <style:text-properties style:font-name="Calibri" style:font-name-complex="Calibri"/>
    </style:style>
    <style:style style:name="T68" style:parent-style-name="Fuentedepárrafopredeter." style:family="text">
      <style:text-properties style:font-name="Calibri" style:font-name-complex="Calibri"/>
    </style:style>
    <style:style style:name="T69" style:parent-style-name="Fuentedepárrafopredeter." style:family="text">
      <style:text-properties style:font-name="Calibri" style:font-name-complex="Calibri" fo:color="#000000" style:rfc-language-tag="es-ES_tradnl" fo:language="es" style:rfc-language-tag-asian="es-ES_tradnl" style:language-asian="es"/>
    </style:style>
    <style:style style:name="P70" style:parent-style-name="Normal" style:family="paragraph">
      <style:paragraph-properties fo:text-align="justify"/>
      <style:text-properties style:font-name="Calibri" style:font-name-complex="Calibri" fo:color="#4472C4"/>
    </style:style>
    <style:style style:name="P71" style:parent-style-name="Normal" style:family="paragraph">
      <style:paragraph-properties fo:text-align="justify"/>
      <style:text-properties style:font-name="Calibri" style:font-name-complex="Calibri"/>
    </style:style>
    <style:style style:name="P72" style:parent-style-name="Título1" style:family="paragraph">
      <style:text-properties fo:font-weight="bold" style:font-weight-asian="bold" style:font-weight-complex="bold"/>
    </style:style>
    <style:style style:name="P73" style:parent-style-name="Normal" style:family="paragraph">
      <style:paragraph-properties fo:text-align="justify"/>
      <style:text-properties style:font-name="Calibri" style:font-name-complex="Calibri"/>
    </style:style>
    <style:style style:name="P74" style:parent-style-name="Normal" style:family="paragraph">
      <style:paragraph-properties fo:text-align="justify"/>
      <style:text-properties style:font-name="Calibri" style:font-name-complex="Calibri"/>
    </style:style>
    <style:style style:name="P75" style:parent-style-name="Normal" style:family="paragraph">
      <style:paragraph-properties fo:text-align="justify"/>
      <style:text-properties style:font-name="Calibri" style:font-name-complex="Calibri"/>
    </style:style>
    <style:style style:name="P76" style:parent-style-name="Normal" style:family="paragraph">
      <style:paragraph-properties fo:text-align="justify"/>
      <style:text-properties style:font-name="Calibri" style:font-name-complex="Calibri"/>
    </style:style>
    <style:style style:name="P77" style:parent-style-name="Normal" style:family="paragraph">
      <style:paragraph-properties fo:text-align="justify"/>
      <style:text-properties style:font-name="Calibri" style:font-name-complex="Calibri"/>
    </style:style>
    <style:style style:name="P78" style:parent-style-name="Normal" style:family="paragraph">
      <style:paragraph-properties fo:text-align="justify"/>
      <style:text-properties style:font-name="Calibri" style:font-name-complex="Calibri" fo:color="#4472C4"/>
    </style:style>
    <style:style style:name="P79" style:parent-style-name="Normal" style:family="paragraph">
      <style:paragraph-properties fo:break-before="page"/>
      <style:text-properties style:font-name="Calibri" style:font-name-complex="Calibri" fo:color="#4472C4"/>
    </style:style>
    <style:style style:name="P80" style:parent-style-name="Normal" style:family="paragraph">
      <style:paragraph-properties fo:text-align="justify"/>
      <style:text-properties style:font-name="Calibri" style:font-name-complex="Calibri"/>
    </style:style>
    <style:style style:name="P81" style:parent-style-name="Título1" style:family="paragraph">
      <style:text-properties fo:font-weight="bold" style:font-weight-asian="bold" style:font-weight-complex="bold"/>
    </style:style>
    <style:style style:name="P82" style:parent-style-name="Normal" style:family="paragraph">
      <style:paragraph-properties fo:text-align="justify"/>
      <style:text-properties style:font-name="Calibri" style:font-name-complex="Calibri"/>
    </style:style>
    <style:style style:name="P83" style:parent-style-name="Normal" style:family="paragraph">
      <style:paragraph-properties fo:text-align="justify"/>
      <style:text-properties style:font-name="Calibri" style:font-name-complex="Calibri"/>
    </style:style>
    <style:style style:name="P84" style:parent-style-name="Normal" style:family="paragraph">
      <style:paragraph-properties fo:text-align="justify"/>
      <style:text-properties style:font-name="Calibri" style:font-name-complex="Calibri"/>
    </style:style>
    <style:style style:name="P85" style:parent-style-name="Normal" style:family="paragraph">
      <style:paragraph-properties fo:text-align="justify"/>
      <style:text-properties style:font-name="Calibri" style:font-name-complex="Calibri"/>
    </style:style>
    <style:style style:name="P86" style:parent-style-name="Normal" style:family="paragraph">
      <style:paragraph-properties fo:text-align="justify"/>
      <style:text-properties style:font-name="Calibri" style:font-name-complex="Calibri"/>
    </style:style>
    <style:style style:name="P87" style:parent-style-name="Normal" style:family="paragraph">
      <style:paragraph-properties fo:text-align="justify"/>
      <style:text-properties style:font-name="Calibri" style:font-name-complex="Calibri" fo:color="#4472C4"/>
    </style:style>
    <style:style style:name="P88" style:parent-style-name="Normal" style:family="paragraph">
      <style:paragraph-properties fo:text-align="justify"/>
      <style:text-properties style:font-name="Calibri" style:font-name-complex="Calibri" fo:color="#4472C4"/>
    </style:style>
    <style:style style:name="P89" style:parent-style-name="Título1" style:family="paragraph">
      <style:text-properties fo:font-weight="bold" style:font-weight-asian="bold" style:font-weight-complex="bold"/>
    </style:style>
    <style:style style:name="P90" style:parent-style-name="Normal" style:family="paragraph">
      <style:paragraph-properties fo:text-align="justify"/>
      <style:text-properties style:font-name="Calibri" style:font-name-complex="Calibri"/>
    </style:style>
    <style:style style:name="P91" style:parent-style-name="Normal" style:family="paragraph">
      <style:paragraph-properties fo:text-align="justify"/>
      <style:text-properties style:font-name="Calibri" style:font-name-complex="Calibri"/>
    </style:style>
    <style:style style:name="P92" style:parent-style-name="Normal" style:family="paragraph">
      <style:paragraph-properties fo:text-align="justify"/>
      <style:text-properties style:font-name="Calibri" style:font-name-complex="Calibri"/>
    </style:style>
    <style:style style:name="P93" style:parent-style-name="Normal" style:family="paragraph">
      <style:paragraph-properties fo:text-align="justify"/>
      <style:text-properties style:font-name="Calibri" style:font-name-complex="Calibri"/>
    </style:style>
    <style:style style:name="P94" style:parent-style-name="Normal" style:family="paragraph">
      <style:paragraph-properties fo:text-align="justify"/>
      <style:text-properties style:font-name="Calibri" style:font-name-complex="Calibri"/>
    </style:style>
    <style:style style:name="P95" style:parent-style-name="Normal" style:family="paragraph">
      <style:paragraph-properties fo:text-align="justify"/>
      <style:text-properties style:font-name="Calibri" style:font-name-complex="Calibri"/>
    </style:style>
    <style:style style:name="P96" style:parent-style-name="Título1" style:family="paragraph">
      <style:text-properties fo:font-weight="bold" style:font-weight-asian="bold" style:font-weight-complex="bold"/>
    </style:style>
    <style:style style:name="P97" style:parent-style-name="Normal" style:family="paragraph">
      <style:paragraph-properties fo:text-align="justify"/>
      <style:text-properties style:font-name="Calibri" style:font-name-complex="Calibri"/>
    </style:style>
    <style:style style:name="P98" style:parent-style-name="Normal" style:family="paragraph">
      <style:paragraph-properties fo:text-align="justify"/>
      <style:text-properties style:font-name="Calibri" style:font-name-complex="Calibri"/>
    </style:style>
    <style:style style:name="P99" style:parent-style-name="Normal" style:family="paragraph">
      <style:paragraph-properties fo:text-align="justify"/>
      <style:text-properties style:font-name="Calibri" style:font-name-complex="Calibri"/>
    </style:style>
    <style:style style:name="P100" style:parent-style-name="Normal" style:family="paragraph">
      <style:paragraph-properties fo:text-align="justify"/>
      <style:text-properties style:font-name="Calibri" style:font-name-complex="Calibri"/>
    </style:style>
    <style:style style:name="P101" style:parent-style-name="Normal" style:family="paragraph">
      <style:paragraph-properties fo:text-align="justify"/>
      <style:text-properties style:font-name="Calibri" style:font-name-complex="Calibri"/>
    </style:style>
    <style:style style:name="P102" style:parent-style-name="Normal" style:family="paragraph">
      <style:paragraph-properties fo:text-align="justify"/>
      <style:text-properties style:font-name="Calibri" style:font-name-complex="Calibri"/>
    </style:style>
    <style:style style:name="P103" style:parent-style-name="Normal" style:family="paragraph">
      <style:paragraph-properties fo:text-align="justify"/>
      <style:text-properties style:font-name="Calibri" style:font-name-complex="Calibri" fo:color="#4472C4"/>
    </style:style>
    <style:style style:name="P104" style:parent-style-name="Normal" style:family="paragraph">
      <style:paragraph-properties fo:break-before="page"/>
      <style:text-properties style:font-name="Calibri" style:font-name-complex="Calibri"/>
    </style:style>
    <style:style style:name="P105" style:parent-style-name="Título1" style:family="paragraph">
      <style:text-properties fo:font-weight="bold" style:font-weight-asian="bold" style:font-weight-complex="bold"/>
    </style:style>
    <style:style style:name="P106" style:parent-style-name="Normal" style:family="paragraph">
      <style:paragraph-properties fo:text-align="justify"/>
      <style:text-properties style:font-name="Calibri" style:font-name-complex="Calibri"/>
    </style:style>
    <style:style style:name="P107" style:parent-style-name="Normal" style:family="paragraph">
      <style:paragraph-properties fo:text-align="justify"/>
      <style:text-properties style:font-name="Calibri" style:font-name-complex="Calibri"/>
    </style:style>
    <style:style style:name="P108" style:parent-style-name="Normal" style:family="paragraph">
      <style:paragraph-properties fo:text-align="justify"/>
      <style:text-properties style:font-name="Calibri" style:font-name-complex="Calibri"/>
    </style:style>
    <style:style style:name="P109" style:parent-style-name="Normal" style:family="paragraph">
      <style:paragraph-properties fo:text-align="justify"/>
      <style:text-properties style:font-name="Calibri" style:font-name-complex="Calibri"/>
    </style:style>
    <style:style style:name="P110" style:parent-style-name="Normal" style:family="paragraph">
      <style:paragraph-properties fo:text-align="justify"/>
      <style:text-properties style:font-name="Calibri" style:font-name-complex="Calibri"/>
    </style:style>
    <style:style style:name="P111" style:parent-style-name="Normal" style:family="paragraph">
      <style:paragraph-properties fo:text-align="justify"/>
      <style:text-properties style:font-name="Calibri" style:font-name-complex="Calibri" fo:color="#4472C4"/>
    </style:style>
    <style:style style:name="P112" style:parent-style-name="Normal" style:family="paragraph">
      <style:paragraph-properties fo:text-align="justify"/>
      <style:text-properties style:font-name="Calibri" style:font-name-complex="Calibri"/>
    </style:style>
    <style:style style:name="P113" style:parent-style-name="Título1" style:family="paragraph">
      <style:text-properties fo:font-weight="bold" style:font-weight-asian="bold" style:font-weight-complex="bold"/>
    </style:style>
    <style:style style:name="P114" style:parent-style-name="Normal" style:family="paragraph">
      <style:paragraph-properties fo:text-align="justify"/>
      <style:text-properties style:font-name="Calibri" style:font-name-complex="Calibri"/>
    </style:style>
    <style:style style:name="P115" style:parent-style-name="Normal" style:family="paragraph">
      <style:paragraph-properties fo:text-align="justify"/>
      <style:text-properties style:font-name="Calibri" style:font-name-complex="Calibri"/>
    </style:style>
    <style:style style:name="P116" style:parent-style-name="Normal" style:family="paragraph">
      <style:paragraph-properties fo:text-align="justify"/>
      <style:text-properties style:font-name="Calibri" style:font-name-complex="Calibri"/>
    </style:style>
    <style:style style:name="P117" style:parent-style-name="Normal" style:family="paragraph">
      <style:paragraph-properties fo:text-align="justify"/>
      <style:text-properties style:font-name="Calibri" style:font-name-complex="Calibri"/>
    </style:style>
    <style:style style:name="P118" style:parent-style-name="Normal" style:family="paragraph">
      <style:paragraph-properties fo:text-align="justify"/>
      <style:text-properties style:font-name="Calibri" style:font-name-complex="Calibri"/>
    </style:style>
    <style:style style:name="P119" style:parent-style-name="Normal" style:family="paragraph">
      <style:paragraph-properties fo:text-align="justify"/>
      <style:text-properties style:font-name="Calibri" style:font-name-complex="Calibri" fo:color="#FF0000"/>
    </style:style>
    <style:style style:name="P120" style:parent-style-name="Normal" style:family="paragraph">
      <style:paragraph-properties fo:text-align="justify"/>
      <style:text-properties style:font-name="Calibri" style:font-name-complex="Calibri"/>
    </style:style>
    <style:style style:name="P121" style:parent-style-name="Título1" style:family="paragraph">
      <style:text-properties fo:font-weight="bold" style:font-weight-asian="bold" style:font-weight-complex="bold"/>
    </style:style>
    <style:style style:name="P122" style:parent-style-name="Normal" style:family="paragraph">
      <style:paragraph-properties fo:text-align="justify"/>
      <style:text-properties style:font-name="Calibri" style:font-name-complex="Calibri"/>
    </style:style>
    <style:style style:name="P123" style:parent-style-name="Normal" style:family="paragraph">
      <style:paragraph-properties fo:text-align="justify"/>
      <style:text-properties style:font-name="Calibri" style:font-name-complex="Calibri"/>
    </style:style>
    <style:style style:name="P124" style:parent-style-name="Normal" style:family="paragraph">
      <style:paragraph-properties fo:text-align="justify"/>
      <style:text-properties style:font-name="Calibri" style:font-name-complex="Calibri"/>
    </style:style>
    <style:style style:name="P125" style:parent-style-name="Normal" style:family="paragraph">
      <style:paragraph-properties fo:text-align="justify"/>
      <style:text-properties style:font-name="Calibri" style:font-name-complex="Calibri"/>
    </style:style>
    <style:style style:name="P126" style:parent-style-name="Normal" style:family="paragraph">
      <style:paragraph-properties fo:text-align="justify"/>
      <style:text-properties style:font-name="Calibri" style:font-name-complex="Calibri"/>
    </style:style>
    <style:style style:name="P127" style:parent-style-name="Normal" style:family="paragraph">
      <style:paragraph-properties fo:text-align="justify"/>
      <style:text-properties style:font-name="Calibri" style:font-name-complex="Calibri" fo:color="#4472C4"/>
    </style:style>
    <style:style style:name="P128" style:parent-style-name="Normal" style:family="paragraph">
      <style:paragraph-properties fo:break-before="page"/>
      <style:text-properties style:font-name="Calibri Light" fo:font-weight="bold" style:font-weight-asian="bold" style:font-weight-complex="bold" fo:color="#2F5496" fo:font-size="16pt" style:font-size-asian="16pt" style:font-size-complex="16pt"/>
    </style:style>
    <style:style style:name="P129" style:parent-style-name="Título1" style:family="paragraph">
      <style:text-properties fo:font-weight="bold" style:font-weight-asian="bold" style:font-weight-complex="bold"/>
    </style:style>
    <style:style style:name="P130" style:parent-style-name="Normal" style:family="paragraph">
      <style:paragraph-properties fo:text-align="justify"/>
      <style:text-properties style:font-name="Calibri" style:font-name-complex="Calibri"/>
    </style:style>
    <style:style style:name="P131" style:parent-style-name="Normal" style:family="paragraph">
      <style:paragraph-properties fo:text-align="justify"/>
      <style:text-properties style:font-name="Calibri" style:font-name-complex="Calibri"/>
    </style:style>
    <style:style style:name="P132" style:parent-style-name="Normal" style:family="paragraph">
      <style:paragraph-properties fo:text-align="justify"/>
      <style:text-properties style:font-name="Calibri" style:font-name-complex="Calibri"/>
    </style:style>
    <style:style style:name="P133" style:parent-style-name="Normal" style:family="paragraph">
      <style:paragraph-properties fo:text-align="justify"/>
      <style:text-properties style:font-name="Calibri" style:font-name-complex="Calibri"/>
    </style:style>
    <style:style style:name="P134" style:parent-style-name="Normal" style:family="paragraph">
      <style:paragraph-properties fo:text-align="justify"/>
      <style:text-properties style:font-name="Calibri" style:font-name-complex="Calibri"/>
    </style:style>
    <style:style style:name="P135" style:parent-style-name="Normal" style:family="paragraph">
      <style:paragraph-properties fo:text-align="justify"/>
      <style:text-properties style:font-name="Calibri" style:font-name-complex="Calibri" fo:color="#4472C4"/>
    </style:style>
    <style:style style:name="P136" style:parent-style-name="Normal" style:family="paragraph">
      <style:text-properties style:font-name="Calibri Light" fo:font-weight="bold" style:font-weight-asian="bold" style:font-weight-complex="bold" fo:color="#2F5496" fo:font-size="16pt" style:font-size-asian="16pt" style:font-size-complex="16pt"/>
    </style:style>
    <style:style style:name="P137" style:parent-style-name="Título1" style:family="paragraph">
      <style:text-properties fo:font-weight="bold" style:font-weight-asian="bold" style:font-weight-complex="bold"/>
    </style:style>
    <style:style style:name="P138" style:parent-style-name="Normal" style:family="paragraph">
      <style:paragraph-properties fo:text-align="justify"/>
      <style:text-properties style:font-name="Calibri" style:font-name-complex="Calibri"/>
    </style:style>
    <style:style style:name="P139" style:parent-style-name="Normal" style:family="paragraph">
      <style:paragraph-properties fo:text-align="justify"/>
      <style:text-properties style:font-name="Calibri" style:font-name-complex="Calibri"/>
    </style:style>
    <style:style style:name="P140" style:parent-style-name="Normal" style:family="paragraph">
      <style:paragraph-properties fo:text-align="justify"/>
      <style:text-properties style:font-name="Calibri" style:font-name-complex="Calibri"/>
    </style:style>
    <style:style style:name="P141" style:parent-style-name="Normal" style:family="paragraph">
      <style:paragraph-properties fo:text-align="justify"/>
      <style:text-properties style:font-name="Calibri" style:font-name-complex="Calibri"/>
    </style:style>
    <style:style style:name="P142" style:parent-style-name="Normal" style:family="paragraph">
      <style:paragraph-properties fo:text-align="justify"/>
    </style:style>
    <style:style style:name="T143" style:parent-style-name="Fuentedepárrafopredeter." style:family="text">
      <style:text-properties style:font-name="Calibri" style:font-name-complex="Calibri"/>
    </style:style>
    <style:style style:name="T144" style:parent-style-name="Fuentedepárrafopredeter." style:family="text">
      <style:text-properties style:font-name="Calibri" style:font-name-complex="Calibri"/>
    </style:style>
    <style:style style:name="T145" style:parent-style-name="Fuentedepárrafopredeter." style:family="text">
      <style:text-properties style:font-name="Calibri" style:font-name-complex="Calibri" fo:font-weight="bold" style:font-weight-asian="bold"/>
    </style:style>
    <style:style style:name="T146" style:parent-style-name="Fuentedepárrafopredeter." style:family="text">
      <style:text-properties style:font-name="Calibri" style:font-name-complex="Calibri" style:font-weight-complex="bold"/>
    </style:style>
    <style:style style:name="P147" style:parent-style-name="Normal" style:family="paragraph">
      <style:paragraph-properties fo:text-align="justify"/>
      <style:text-properties style:font-name="Calibri" style:font-name-complex="Calibri" fo:color="#FF0000"/>
    </style:style>
    <style:style style:name="P148" style:parent-style-name="Normal" style:family="paragraph">
      <style:text-properties style:font-name="Calibri Light" fo:font-weight="bold" style:font-weight-asian="bold" style:font-weight-complex="bold" fo:color="#2F5496" fo:font-size="16pt" style:font-size-asian="16pt" style:font-size-complex="16pt"/>
    </style:style>
    <style:style style:name="P149" style:parent-style-name="Título1" style:family="paragraph">
      <style:text-properties fo:font-weight="bold" style:font-weight-asian="bold" style:font-weight-complex="bold"/>
    </style:style>
    <style:style style:name="P150" style:parent-style-name="Normal" style:family="paragraph">
      <style:paragraph-properties fo:text-align="justify"/>
      <style:text-properties style:font-name="Calibri" style:font-name-complex="Calibri"/>
    </style:style>
    <style:style style:name="P151" style:parent-style-name="Normal" style:family="paragraph">
      <style:paragraph-properties fo:text-align="justify"/>
      <style:text-properties style:font-name="Calibri" style:font-name-complex="Calibri"/>
    </style:style>
    <style:style style:name="P152" style:parent-style-name="Normal" style:family="paragraph">
      <style:paragraph-properties fo:text-align="justify"/>
      <style:text-properties style:font-name="Calibri" style:font-name-complex="Calibri"/>
    </style:style>
    <style:style style:name="P153" style:parent-style-name="Normal" style:family="paragraph">
      <style:paragraph-properties fo:text-align="justify"/>
      <style:text-properties style:font-name="Calibri" style:font-name-complex="Calibri"/>
    </style:style>
    <style:style style:name="P154" style:parent-style-name="Normal" style:family="paragraph">
      <style:paragraph-properties fo:text-align="justify"/>
      <style:text-properties style:font-name="Calibri" style:font-name-complex="Calibri"/>
    </style:style>
    <style:style style:name="P155" style:parent-style-name="Normal" style:family="paragraph">
      <style:paragraph-properties fo:text-align="justify"/>
      <style:text-properties style:font-name="Calibri" style:font-name-complex="Calibri" fo:color="#4472C4"/>
    </style:style>
    <style:style style:name="P156" style:parent-style-name="Normal" style:family="paragraph">
      <style:paragraph-properties fo:text-align="justify"/>
      <style:text-properties style:font-name="Calibri" style:font-name-complex="Calibri" fo:color="#4472C4"/>
    </style:style>
    <style:style style:name="P157" style:parent-style-name="Normal" style:family="paragraph">
      <style:paragraph-properties fo:break-before="page"/>
      <style:text-properties style:font-name="Calibri" style:font-name-complex="Calibri" fo:color="#4472C4"/>
    </style:style>
    <style:style style:name="P158" style:parent-style-name="Título1" style:family="paragraph">
      <style:text-properties fo:font-weight="bold" style:font-weight-asian="bold" style:font-weight-complex="bold"/>
    </style:style>
    <style:style style:name="P159" style:parent-style-name="Normal" style:family="paragraph">
      <style:paragraph-properties fo:text-align="justify"/>
      <style:text-properties style:font-name="Calibri" style:font-name-complex="Calibri"/>
    </style:style>
    <style:style style:name="P160" style:parent-style-name="Normal" style:family="paragraph">
      <style:paragraph-properties fo:text-align="justify"/>
      <style:text-properties style:font-name="Calibri" style:font-name-complex="Calibri"/>
    </style:style>
    <style:style style:name="P161" style:parent-style-name="Normal" style:family="paragraph">
      <style:paragraph-properties fo:text-align="justify"/>
      <style:text-properties style:font-name="Calibri" style:font-name-complex="Calibri"/>
    </style:style>
    <style:style style:name="P162" style:parent-style-name="Normal" style:family="paragraph">
      <style:paragraph-properties fo:text-align="justify"/>
      <style:text-properties style:font-name="Calibri" style:font-name-complex="Calibri"/>
    </style:style>
    <style:style style:name="P163" style:parent-style-name="Normal" style:family="paragraph">
      <style:paragraph-properties fo:text-align="justify"/>
      <style:text-properties style:font-name="Calibri" style:font-name-complex="Calibri"/>
    </style:style>
    <style:style style:name="P164" style:parent-style-name="Normal" style:family="paragraph">
      <style:paragraph-properties fo:text-align="justify"/>
      <style:text-properties style:font-name="Calibri" style:font-name-complex="Calibri" fo:color="#4472C4"/>
    </style:style>
    <style:style style:name="P165" style:parent-style-name="Normal" style:family="paragraph">
      <style:paragraph-properties fo:text-align="justify"/>
      <style:text-properties style:font-name="Calibri" style:font-name-complex="Calibri" fo:color="#4472C4"/>
    </style:style>
    <style:style style:name="P166" style:parent-style-name="Título1" style:family="paragraph">
      <style:text-properties fo:font-weight="bold" style:font-weight-asian="bold" style:font-weight-complex="bold"/>
    </style:style>
    <style:style style:name="P167" style:parent-style-name="Normal" style:family="paragraph">
      <style:paragraph-properties fo:text-align="justify"/>
      <style:text-properties style:font-name="Calibri" style:font-name-complex="Calibri"/>
    </style:style>
    <style:style style:name="P168" style:parent-style-name="Normal" style:family="paragraph">
      <style:paragraph-properties fo:text-align="justify"/>
      <style:text-properties style:font-name="Calibri" style:font-name-complex="Calibri"/>
    </style:style>
    <style:style style:name="P169" style:parent-style-name="Normal" style:family="paragraph">
      <style:paragraph-properties fo:text-align="justify"/>
      <style:text-properties style:font-name="Calibri" style:font-name-complex="Calibri"/>
    </style:style>
    <style:style style:name="P170" style:parent-style-name="Normal" style:family="paragraph">
      <style:paragraph-properties fo:text-align="justify"/>
      <style:text-properties style:font-name="Calibri" style:font-name-complex="Calibri"/>
    </style:style>
    <style:style style:name="P171" style:parent-style-name="Normal" style:family="paragraph">
      <style:paragraph-properties fo:text-align="justify"/>
      <style:text-properties style:font-name="Calibri" style:font-name-complex="Calibri"/>
    </style:style>
    <style:style style:name="P172" style:parent-style-name="Normal" style:family="paragraph">
      <style:paragraph-properties fo:text-align="justify"/>
      <style:text-properties style:font-name="Calibri" style:font-name-complex="Calibri" fo:color="#FF0000"/>
    </style:style>
    <style:style style:name="P173" style:parent-style-name="Normal" style:family="paragraph">
      <style:paragraph-properties fo:text-align="justify"/>
      <style:text-properties style:font-name="Calibri" style:font-name-complex="Calibri" fo:color="#4472C4"/>
    </style:style>
    <style:style style:name="P174" style:parent-style-name="Normal" style:family="paragraph">
      <style:paragraph-properties fo:text-align="justify"/>
      <style:text-properties style:font-name="Calibri" style:font-name-complex="Calibri" fo:color="#4472C4"/>
    </style:style>
    <style:style style:name="P175" style:parent-style-name="Título1" style:family="paragraph">
      <style:text-properties fo:font-weight="bold" style:font-weight-asian="bold" style:font-weight-complex="bold"/>
    </style:style>
    <style:style style:name="P176" style:parent-style-name="Normal" style:family="paragraph">
      <style:paragraph-properties fo:text-align="justify"/>
      <style:text-properties style:font-name="Calibri" style:font-name-complex="Calibri"/>
    </style:style>
    <style:style style:name="P177" style:parent-style-name="Normal" style:family="paragraph">
      <style:paragraph-properties fo:text-align="justify"/>
      <style:text-properties style:font-name="Calibri" style:font-name-complex="Calibri"/>
    </style:style>
    <style:style style:name="P178" style:parent-style-name="Normal" style:family="paragraph">
      <style:paragraph-properties fo:text-align="justify"/>
      <style:text-properties style:font-name="Calibri" style:font-name-complex="Calibri"/>
    </style:style>
    <style:style style:name="P179" style:parent-style-name="Normal" style:family="paragraph">
      <style:paragraph-properties fo:text-align="justify"/>
      <style:text-properties style:font-name="Calibri" style:font-name-complex="Calibri"/>
    </style:style>
    <style:style style:name="P180" style:parent-style-name="Normal" style:family="paragraph">
      <style:paragraph-properties fo:text-align="justify"/>
      <style:text-properties style:font-name="Calibri" style:font-name-complex="Calibri"/>
    </style:style>
    <style:style style:name="P181" style:parent-style-name="Normal" style:family="paragraph">
      <style:paragraph-properties fo:text-align="justify"/>
      <style:text-properties style:font-name="Calibri" style:font-name-complex="Calibri" fo:color="#4472C4"/>
    </style:style>
    <style:style style:name="P182" style:parent-style-name="Normal" style:family="paragraph">
      <style:paragraph-properties fo:break-before="page"/>
      <style:text-properties style:font-name="Calibri Light" fo:font-weight="bold" style:font-weight-asian="bold" style:font-weight-complex="bold" fo:color="#2F5496" fo:font-size="16pt" style:font-size-asian="16pt" style:font-size-complex="16pt"/>
    </style:style>
    <style:style style:name="P183" style:parent-style-name="Título1" style:family="paragraph">
      <style:text-properties fo:font-weight="bold" style:font-weight-asian="bold" style:font-weight-complex="bold"/>
    </style:style>
    <style:style style:name="P184" style:parent-style-name="Normal" style:family="paragraph">
      <style:paragraph-properties fo:text-align="justify"/>
      <style:text-properties style:font-name="Calibri" style:font-name-complex="Calibri"/>
    </style:style>
    <style:style style:name="P185" style:parent-style-name="Normal" style:family="paragraph">
      <style:paragraph-properties fo:text-align="justify"/>
      <style:text-properties style:font-name="Calibri" style:font-name-complex="Calibri"/>
    </style:style>
    <style:style style:name="P186" style:parent-style-name="Normal" style:family="paragraph">
      <style:paragraph-properties fo:text-align="justify"/>
      <style:text-properties style:font-name="Calibri" style:font-name-complex="Calibri"/>
    </style:style>
    <style:style style:name="P187" style:parent-style-name="Normal" style:family="paragraph">
      <style:paragraph-properties fo:text-align="justify"/>
      <style:text-properties style:font-name="Calibri" style:font-name-complex="Calibri"/>
    </style:style>
    <style:style style:name="P188" style:parent-style-name="Normal" style:family="paragraph">
      <style:paragraph-properties fo:text-align="justify"/>
    </style:style>
    <style:style style:name="T189" style:parent-style-name="Fuentedepárrafopredeter." style:family="text">
      <style:text-properties style:font-name="Calibri" style:font-name-complex="Calibri"/>
    </style:style>
    <style:style style:name="T190" style:parent-style-name="Fuentedepárrafopredeter." style:family="text">
      <style:text-properties style:font-name="Calibri" style:font-name-complex="Calibri"/>
    </style:style>
    <style:style style:name="T191" style:parent-style-name="Fuentedepárrafopredeter." style:family="text">
      <style:text-properties style:font-name="Calibri" style:font-name-complex="Calibri"/>
    </style:style>
    <style:style style:name="T192" style:parent-style-name="Fuentedepárrafopredeter." style:family="text">
      <style:text-properties style:font-name="Calibri" style:font-name-complex="Calibri"/>
    </style:style>
    <style:style style:name="T193" style:parent-style-name="Fuentedepárrafopredeter." style:family="text">
      <style:text-properties style:font-name="Calibri" style:font-name-complex="Calibri"/>
    </style:style>
    <style:style style:name="T194" style:parent-style-name="Fuentedepárrafopredeter." style:family="text">
      <style:text-properties style:font-name="Calibri" style:font-name-complex="Calibri"/>
    </style:style>
    <style:style style:name="T195" style:parent-style-name="Fuentedepárrafopredeter." style:family="text">
      <style:text-properties style:font-name="Calibri" style:font-name-complex="Calibri"/>
    </style:style>
    <style:style style:name="T196" style:parent-style-name="Fuentedepárrafopredeter." style:family="text">
      <style:text-properties style:font-name="Calibri" style:font-name-complex="Calibri" fo:font-style="italic" style:font-style-asian="italic" style:font-style-complex="italic"/>
    </style:style>
    <style:style style:name="P197" style:parent-style-name="Normal" style:family="paragraph">
      <style:paragraph-properties fo:text-align="justify"/>
      <style:text-properties style:font-name="Calibri" style:font-name-complex="Calibri" fo:font-style="italic" style:font-style-asian="italic" style:font-style-complex="italic"/>
    </style:style>
    <style:style style:name="P198" style:parent-style-name="Normal" style:family="paragraph">
      <style:paragraph-properties fo:text-align="justify"/>
      <style:text-properties style:font-name="Calibri" style:font-name-complex="Calibri" fo:color="#4472C4"/>
    </style:style>
    <style:style style:name="P199" style:parent-style-name="Normal" style:family="paragraph">
      <style:text-properties style:font-name="Calibri Light" fo:font-weight="bold" style:font-weight-asian="bold" style:font-weight-complex="bold" fo:color="#2F5496" fo:font-size="16pt" style:font-size-asian="16pt" style:font-size-complex="16pt"/>
    </style:style>
    <style:style style:name="P200" style:parent-style-name="Título1" style:family="paragraph">
      <style:text-properties fo:font-weight="bold" style:font-weight-asian="bold" style:font-weight-complex="bold"/>
    </style:style>
    <style:style style:name="P201" style:parent-style-name="Normal" style:family="paragraph">
      <style:paragraph-properties fo:text-align="justify"/>
      <style:text-properties style:font-name="Calibri" style:font-name-complex="Calibri"/>
    </style:style>
    <style:style style:name="P202" style:parent-style-name="Normal" style:family="paragraph">
      <style:paragraph-properties fo:text-align="justify"/>
      <style:text-properties style:font-name="Calibri" style:font-name-complex="Calibri"/>
    </style:style>
    <style:style style:name="P203" style:parent-style-name="Normal" style:family="paragraph">
      <style:paragraph-properties fo:text-align="justify"/>
      <style:text-properties style:font-name="Calibri" style:font-name-complex="Calibri"/>
    </style:style>
    <style:style style:name="P204" style:parent-style-name="Normal" style:family="paragraph">
      <style:paragraph-properties fo:text-align="justify"/>
      <style:text-properties style:font-name="Calibri" style:font-name-complex="Calibri"/>
    </style:style>
    <style:style style:name="P205" style:parent-style-name="Normal" style:family="paragraph">
      <style:paragraph-properties fo:text-align="justify"/>
      <style:text-properties style:font-name="Calibri" style:font-name-complex="Calibri"/>
    </style:style>
    <style:style style:name="P206" style:parent-style-name="Normal" style:family="paragraph">
      <style:paragraph-properties fo:text-align="justify"/>
      <style:text-properties style:font-name="Calibri" style:font-name-complex="Calibri" fo:color="#4472C4"/>
    </style:style>
    <style:style style:name="P207" style:parent-style-name="Normal" style:family="paragraph">
      <style:paragraph-properties fo:break-before="page"/>
      <style:text-properties style:font-name="Calibri Light" fo:font-weight="bold" style:font-weight-asian="bold" style:font-weight-complex="bold" fo:color="#2F5496" fo:font-size="16pt" style:font-size-asian="16pt" style:font-size-complex="16pt"/>
    </style:style>
    <style:style style:name="P208" style:parent-style-name="Título1" style:family="paragraph">
      <style:text-properties fo:font-weight="bold" style:font-weight-asian="bold" style:font-weight-complex="bold"/>
    </style:style>
    <style:style style:name="P209" style:parent-style-name="Normal" style:family="paragraph">
      <style:paragraph-properties fo:text-align="justify"/>
      <style:text-properties style:font-name="Calibri" style:font-name-complex="Calibri"/>
    </style:style>
    <style:style style:name="P210" style:parent-style-name="Normal" style:family="paragraph">
      <style:paragraph-properties fo:text-align="justify"/>
      <style:text-properties style:font-name="Calibri" style:font-name-complex="Calibri"/>
    </style:style>
    <style:style style:name="P211" style:parent-style-name="Normal" style:family="paragraph">
      <style:paragraph-properties fo:text-align="justify"/>
      <style:text-properties style:font-name="Calibri" style:font-name-complex="Calibri"/>
    </style:style>
    <style:style style:name="P212" style:parent-style-name="Normal" style:family="paragraph">
      <style:paragraph-properties fo:text-align="justify"/>
      <style:text-properties style:font-name="Calibri" style:font-name-complex="Calibri"/>
    </style:style>
    <style:style style:name="P213" style:parent-style-name="Normal" style:family="paragraph">
      <style:paragraph-properties fo:text-align="justify"/>
      <style:text-properties style:font-name="Calibri" style:font-name-complex="Calibri"/>
    </style:style>
    <style:style style:name="P214" style:parent-style-name="Normal" style:family="paragraph">
      <style:paragraph-properties fo:text-align="justify"/>
      <style:text-properties style:font-name="Calibri" style:font-name-complex="Calibri" fo:color="#4472C4"/>
    </style:style>
    <style:style style:name="P215" style:parent-style-name="Normal" style:family="paragraph">
      <style:text-properties style:font-name="Calibri Light" fo:font-weight="bold" style:font-weight-asian="bold" style:font-weight-complex="bold" fo:color="#2F5496" fo:font-size="16pt" style:font-size-asian="16pt" style:font-size-complex="16pt"/>
    </style:style>
    <style:style style:name="P216" style:parent-style-name="Título1" style:family="paragraph">
      <style:text-properties fo:font-weight="bold" style:font-weight-asian="bold" style:font-weight-complex="bold"/>
    </style:style>
    <style:style style:name="P217" style:parent-style-name="Normal" style:family="paragraph">
      <style:paragraph-properties fo:text-align="justify"/>
      <style:text-properties style:font-name="Calibri" style:font-name-complex="Calibri"/>
    </style:style>
    <style:style style:name="P218" style:parent-style-name="Normal" style:family="paragraph">
      <style:paragraph-properties fo:text-align="justify"/>
      <style:text-properties style:font-name="Calibri" style:font-name-complex="Calibri"/>
    </style:style>
    <style:style style:name="P219" style:parent-style-name="Normal" style:family="paragraph">
      <style:paragraph-properties fo:text-align="justify"/>
      <style:text-properties style:font-name="Calibri" style:font-name-complex="Calibri"/>
    </style:style>
    <style:style style:name="P220" style:parent-style-name="Normal" style:family="paragraph">
      <style:paragraph-properties fo:text-align="justify"/>
      <style:text-properties style:font-name="Calibri" style:font-name-complex="Calibri"/>
    </style:style>
    <style:style style:name="P221" style:parent-style-name="Normal" style:family="paragraph">
      <style:paragraph-properties fo:text-align="justify"/>
      <style:text-properties style:font-name="Calibri" style:font-name-complex="Calibri"/>
    </style:style>
    <style:style style:name="P222" style:parent-style-name="Normal" style:family="paragraph">
      <style:paragraph-properties fo:text-align="justify"/>
      <style:text-properties style:font-name="Calibri" style:font-name-complex="Calibri" fo:color="#4472C4"/>
    </style:style>
    <style:style style:name="P223" style:parent-style-name="Normal" style:family="paragraph">
      <style:text-properties style:font-name="Calibri Light" fo:font-weight="bold" style:font-weight-asian="bold" style:font-weight-complex="bold" fo:color="#2F5496" fo:font-size="16pt" style:font-size-asian="16pt" style:font-size-complex="16pt"/>
    </style:style>
    <style:style style:name="P224" style:parent-style-name="Título1" style:family="paragraph">
      <style:text-properties fo:font-weight="bold" style:font-weight-asian="bold" style:font-weight-complex="bold"/>
    </style:style>
    <style:style style:name="P225" style:parent-style-name="Normal" style:family="paragraph">
      <style:paragraph-properties fo:text-align="justify"/>
      <style:text-properties style:font-name="Calibri" style:font-name-complex="Calibri"/>
    </style:style>
    <style:style style:name="P226" style:parent-style-name="Normal" style:family="paragraph">
      <style:paragraph-properties fo:text-align="justify"/>
      <style:text-properties style:font-name="Calibri" style:font-name-complex="Calibri"/>
    </style:style>
    <style:style style:name="P227" style:parent-style-name="Normal" style:family="paragraph">
      <style:paragraph-properties fo:text-align="justify"/>
      <style:text-properties style:font-name="Calibri" style:font-name-complex="Calibri"/>
    </style:style>
    <style:style style:name="P228" style:parent-style-name="Normal" style:family="paragraph">
      <style:paragraph-properties fo:text-align="justify"/>
      <style:text-properties style:font-name="Calibri" style:font-name-complex="Calibri"/>
    </style:style>
    <style:style style:name="P229" style:parent-style-name="Normal" style:family="paragraph">
      <style:paragraph-properties fo:text-align="justify"/>
      <style:text-properties style:font-name="Calibri" style:font-name-complex="Calibri"/>
    </style:style>
    <style:style style:name="P230" style:parent-style-name="Normal" style:family="paragraph">
      <style:paragraph-properties fo:text-align="justify"/>
      <style:text-properties style:font-name="Calibri" style:font-name-complex="Calibri" fo:color="#4472C4"/>
    </style:style>
    <style:style style:name="P231" style:parent-style-name="Normal" style:family="paragraph">
      <style:paragraph-properties fo:break-before="page"/>
      <style:text-properties style:font-name="Calibri Light" fo:font-weight="bold" style:font-weight-asian="bold" style:font-weight-complex="bold" fo:color="#2F5496" fo:font-size="16pt" style:font-size-asian="16pt" style:font-size-complex="16pt"/>
    </style:style>
    <style:style style:name="P232" style:parent-style-name="Título1" style:family="paragraph">
      <style:text-properties fo:font-weight="bold" style:font-weight-asian="bold" style:font-weight-complex="bold"/>
    </style:style>
    <style:style style:name="P233" style:parent-style-name="Normal" style:family="paragraph">
      <style:paragraph-properties fo:text-align="justify"/>
      <style:text-properties style:font-name="Calibri" style:font-name-complex="Calibri"/>
    </style:style>
    <style:style style:name="P234" style:parent-style-name="Normal" style:family="paragraph">
      <style:paragraph-properties fo:text-align="justify"/>
      <style:text-properties style:font-name="Calibri" style:font-name-complex="Calibri"/>
    </style:style>
    <style:style style:name="P235" style:parent-style-name="Normal" style:family="paragraph">
      <style:paragraph-properties fo:text-align="justify"/>
      <style:text-properties style:font-name="Calibri" style:font-name-complex="Calibri"/>
    </style:style>
    <style:style style:name="P236" style:parent-style-name="Normal" style:family="paragraph">
      <style:paragraph-properties fo:text-align="justify"/>
      <style:text-properties style:font-name="Calibri" style:font-name-complex="Calibri"/>
    </style:style>
    <style:style style:name="P237" style:parent-style-name="Normal" style:family="paragraph">
      <style:paragraph-properties fo:text-align="justify"/>
      <style:text-properties style:font-name="Calibri" style:font-name-complex="Calibri"/>
    </style:style>
    <style:style style:name="P238" style:parent-style-name="Normal" style:family="paragraph">
      <style:paragraph-properties fo:text-align="justify"/>
      <style:text-properties style:font-name="Calibri" style:font-name-complex="Calibri" fo:color="#4472C4"/>
    </style:style>
    <style:style style:name="P239" style:parent-style-name="Normal" style:family="paragraph">
      <style:text-properties style:font-name="Calibri Light" fo:font-weight="bold" style:font-weight-asian="bold" style:font-weight-complex="bold" fo:color="#2F5496" fo:font-size="16pt" style:font-size-asian="16pt" style:font-size-complex="16pt"/>
    </style:style>
    <style:style style:name="P240" style:parent-style-name="Título1" style:family="paragraph">
      <style:text-properties fo:font-weight="bold" style:font-weight-asian="bold" style:font-weight-complex="bold"/>
    </style:style>
    <style:style style:name="P241" style:parent-style-name="Normal" style:family="paragraph">
      <style:paragraph-properties fo:text-align="justify"/>
      <style:text-properties style:font-name="Calibri" style:font-name-complex="Calibri"/>
    </style:style>
    <style:style style:name="P242" style:parent-style-name="Normal" style:family="paragraph">
      <style:paragraph-properties fo:text-align="justify"/>
      <style:text-properties style:font-name="Calibri" style:font-name-complex="Calibri"/>
    </style:style>
    <style:style style:name="P243" style:parent-style-name="Normal" style:family="paragraph">
      <style:paragraph-properties fo:text-align="justify"/>
      <style:text-properties style:font-name="Calibri" style:font-name-complex="Calibri"/>
    </style:style>
    <style:style style:name="P244" style:parent-style-name="Normal" style:family="paragraph">
      <style:paragraph-properties fo:text-align="justify"/>
      <style:text-properties style:font-name="Calibri" style:font-name-complex="Calibri"/>
    </style:style>
    <style:style style:name="P245" style:parent-style-name="Normal" style:family="paragraph">
      <style:paragraph-properties fo:text-align="justify"/>
      <style:text-properties style:font-name="Calibri" style:font-name-complex="Calibri"/>
    </style:style>
    <style:style style:name="P246" style:parent-style-name="Normal" style:family="paragraph">
      <style:paragraph-properties fo:text-align="justify"/>
      <style:text-properties style:font-name="Calibri" style:font-name-complex="Calibri" fo:color="#FF0000"/>
    </style:style>
    <style:style style:name="P247" style:parent-style-name="Normal" style:family="paragraph">
      <style:text-properties style:font-name="Calibri Light" fo:font-weight="bold" style:font-weight-asian="bold" style:font-weight-complex="bold" fo:color="#2F5496" fo:font-size="16pt" style:font-size-asian="16pt" style:font-size-complex="16pt"/>
    </style:style>
    <style:style style:name="P248" style:parent-style-name="Título1" style:family="paragraph">
      <style:text-properties fo:font-weight="bold" style:font-weight-asian="bold" style:font-weight-complex="bold"/>
    </style:style>
    <style:style style:name="P249" style:parent-style-name="Normal" style:family="paragraph">
      <style:paragraph-properties fo:text-align="justify"/>
      <style:text-properties style:font-name="Calibri" style:font-name-complex="Calibri"/>
    </style:style>
    <style:style style:name="P250" style:parent-style-name="Normal" style:family="paragraph">
      <style:paragraph-properties fo:text-align="justify"/>
      <style:text-properties style:font-name="Calibri" style:font-name-complex="Calibri"/>
    </style:style>
    <style:style style:name="P251" style:parent-style-name="Normal" style:family="paragraph">
      <style:paragraph-properties fo:text-align="justify"/>
      <style:text-properties style:font-name="Calibri" style:font-name-complex="Calibri"/>
    </style:style>
    <style:style style:name="P252" style:parent-style-name="Normal" style:family="paragraph">
      <style:paragraph-properties fo:text-align="justify"/>
      <style:text-properties style:font-name="Calibri" style:font-name-complex="Calibri"/>
    </style:style>
    <style:style style:name="P253" style:parent-style-name="Normal" style:family="paragraph">
      <style:paragraph-properties fo:text-align="justify"/>
      <style:text-properties style:font-name="Calibri" style:font-name-complex="Calibri"/>
    </style:style>
    <style:style style:name="P254" style:parent-style-name="Normal" style:family="paragraph">
      <style:paragraph-properties fo:text-align="justify"/>
      <style:text-properties style:font-name="Calibri" style:font-name-complex="Calibri" fo:color="#4472C4"/>
    </style:style>
    <style:style style:name="P255" style:parent-style-name="Normal" style:family="paragraph">
      <style:paragraph-properties fo:break-before="page"/>
      <style:text-properties style:font-name="Calibri Light" fo:font-weight="bold" style:font-weight-asian="bold" style:font-weight-complex="bold" fo:color="#2F5496" fo:font-size="16pt" style:font-size-asian="16pt" style:font-size-complex="16pt"/>
    </style:style>
    <style:style style:name="P256" style:parent-style-name="Título1" style:family="paragraph">
      <style:text-properties fo:font-weight="bold" style:font-weight-asian="bold" style:font-weight-complex="bold"/>
    </style:style>
    <style:style style:name="P257" style:parent-style-name="Normal" style:family="paragraph">
      <style:paragraph-properties fo:text-align="justify"/>
      <style:text-properties style:font-name="Calibri" style:font-name-complex="Calibri"/>
    </style:style>
    <style:style style:name="P258" style:parent-style-name="Normal" style:family="paragraph">
      <style:paragraph-properties fo:text-align="justify"/>
      <style:text-properties style:font-name="Calibri" style:font-name-complex="Calibri"/>
    </style:style>
    <style:style style:name="P259" style:parent-style-name="Normal" style:family="paragraph">
      <style:paragraph-properties fo:text-align="justify"/>
      <style:text-properties style:font-name="Calibri" style:font-name-complex="Calibri"/>
    </style:style>
    <style:style style:name="P260" style:parent-style-name="Normal" style:family="paragraph">
      <style:paragraph-properties fo:text-align="justify"/>
      <style:text-properties style:font-name="Calibri" style:font-name-complex="Calibri"/>
    </style:style>
    <style:style style:name="P261" style:parent-style-name="Normal" style:family="paragraph">
      <style:paragraph-properties fo:text-align="justify"/>
      <style:text-properties style:font-name="Calibri" style:font-name-complex="Calibri"/>
    </style:style>
    <style:style style:name="P262" style:parent-style-name="Normal" style:family="paragraph">
      <style:paragraph-properties fo:text-align="justify"/>
      <style:text-properties style:font-name="Calibri" style:font-name-complex="Calibri" fo:color="#4472C4"/>
    </style:style>
    <style:style style:name="P263" style:parent-style-name="Normal" style:family="paragraph">
      <style:text-properties style:font-name="Calibri Light" fo:font-weight="bold" style:font-weight-asian="bold" style:font-weight-complex="bold" fo:color="#2F5496" fo:font-size="16pt" style:font-size-asian="16pt" style:font-size-complex="16pt"/>
    </style:style>
    <style:style style:name="P264" style:parent-style-name="Título1" style:family="paragraph">
      <style:text-properties fo:font-weight="bold" style:font-weight-asian="bold" style:font-weight-complex="bold"/>
    </style:style>
    <style:style style:name="P265" style:parent-style-name="Normal" style:family="paragraph">
      <style:paragraph-properties fo:text-align="justify"/>
      <style:text-properties style:font-name="Calibri" style:font-name-complex="Calibri"/>
    </style:style>
    <style:style style:name="P266" style:parent-style-name="Normal" style:family="paragraph">
      <style:paragraph-properties fo:text-align="justify"/>
      <style:text-properties style:font-name="Calibri" style:font-name-complex="Calibri"/>
    </style:style>
    <style:style style:name="P267" style:parent-style-name="Normal" style:family="paragraph">
      <style:paragraph-properties fo:text-align="justify"/>
      <style:text-properties style:font-name="Calibri" style:font-name-complex="Calibri"/>
    </style:style>
    <style:style style:name="P268" style:parent-style-name="Normal" style:family="paragraph">
      <style:paragraph-properties fo:text-align="justify"/>
      <style:text-properties style:font-name="Calibri" style:font-name-complex="Calibri"/>
    </style:style>
    <style:style style:name="P269" style:parent-style-name="Normal" style:family="paragraph">
      <style:paragraph-properties fo:text-align="justify"/>
      <style:text-properties style:font-name="Calibri" style:font-name-complex="Calibri"/>
    </style:style>
    <style:style style:name="P270" style:parent-style-name="Normal" style:family="paragraph">
      <style:paragraph-properties fo:text-align="justify"/>
      <style:text-properties style:font-name="Calibri" style:font-name-complex="Calibri" fo:color="#4472C4"/>
    </style:style>
    <style:style style:name="P271" style:parent-style-name="Normal" style:family="paragraph">
      <style:paragraph-properties fo:text-align="justify"/>
      <style:text-properties style:font-name="Calibri" style:font-name-complex="Calibri" fo:color="#4472C4"/>
    </style:style>
    <style:style style:name="P272" style:parent-style-name="Título1" style:family="paragraph">
      <style:text-properties fo:font-weight="bold" style:font-weight-asian="bold" style:font-weight-complex="bold"/>
    </style:style>
    <style:style style:name="P273" style:parent-style-name="Normal" style:family="paragraph">
      <style:paragraph-properties fo:text-align="justify"/>
      <style:text-properties style:font-name="Calibri" style:font-name-complex="Calibri"/>
    </style:style>
    <style:style style:name="P274" style:parent-style-name="Normal" style:family="paragraph">
      <style:paragraph-properties fo:text-align="justify"/>
      <style:text-properties style:font-name="Calibri" style:font-name-complex="Calibri"/>
    </style:style>
    <style:style style:name="P275" style:parent-style-name="Normal" style:family="paragraph">
      <style:paragraph-properties fo:text-align="justify"/>
      <style:text-properties style:font-name="Calibri" style:font-name-complex="Calibri"/>
    </style:style>
    <style:style style:name="P276" style:parent-style-name="Normal" style:family="paragraph">
      <style:paragraph-properties fo:text-align="justify"/>
      <style:text-properties style:font-name="Calibri" style:font-name-complex="Calibri"/>
    </style:style>
    <style:style style:name="P277" style:parent-style-name="Normal" style:family="paragraph">
      <style:paragraph-properties fo:text-align="justify"/>
      <style:text-properties style:font-name="Calibri" style:font-name-complex="Calibri"/>
    </style:style>
    <style:style style:name="P278" style:parent-style-name="Normal" style:family="paragraph">
      <style:paragraph-properties fo:text-align="justify"/>
      <style:text-properties style:font-name="Calibri" style:font-name-complex="Calibri" fo:color="#FF0000"/>
    </style:style>
    <style:style style:name="P279" style:parent-style-name="Normal" style:family="paragraph">
      <style:paragraph-properties fo:break-before="page"/>
      <style:text-properties style:font-name="Calibri" style:font-name-complex="Calibri" fo:color="#4472C4"/>
    </style:style>
    <style:style style:name="P280" style:parent-style-name="Título1" style:family="paragraph">
      <style:text-properties fo:font-weight="bold" style:font-weight-asian="bold" style:font-weight-complex="bold"/>
    </style:style>
    <style:style style:name="P281" style:parent-style-name="Normal" style:family="paragraph">
      <style:paragraph-properties fo:text-align="justify"/>
      <style:text-properties style:font-name="Calibri" style:font-name-complex="Calibri"/>
    </style:style>
    <style:style style:name="P282" style:parent-style-name="Normal" style:family="paragraph">
      <style:paragraph-properties fo:text-align="justify"/>
      <style:text-properties style:font-name="Calibri" style:font-name-complex="Calibri"/>
    </style:style>
    <style:style style:name="P283" style:parent-style-name="Normal" style:family="paragraph">
      <style:paragraph-properties fo:text-align="justify"/>
      <style:text-properties style:font-name="Calibri" style:font-name-complex="Calibri"/>
    </style:style>
    <style:style style:name="P284" style:parent-style-name="Normal" style:family="paragraph">
      <style:paragraph-properties fo:text-align="justify"/>
      <style:text-properties style:font-name="Calibri" style:font-name-complex="Calibri"/>
    </style:style>
    <style:style style:name="P285" style:parent-style-name="Normal" style:family="paragraph">
      <style:paragraph-properties fo:text-align="justify"/>
      <style:text-properties style:font-name="Calibri" style:font-name-complex="Calibri"/>
    </style:style>
    <style:style style:name="P286" style:parent-style-name="Normal" style:family="paragraph">
      <style:paragraph-properties fo:text-align="justify"/>
      <style:text-properties style:font-name="Calibri" style:font-name-complex="Calibri" fo:color="#4472C4"/>
    </style:style>
    <style:style style:name="P287" style:parent-style-name="Normal" style:family="paragraph">
      <style:paragraph-properties fo:text-align="justify"/>
      <style:text-properties style:font-name="Calibri" style:font-name-complex="Calibri" fo:color="#4472C4"/>
    </style:style>
    <style:style style:name="P288" style:parent-style-name="Normal" style:family="paragraph">
      <style:paragraph-properties fo:text-align="justify"/>
      <style:text-properties style:font-name="Calibri" style:font-name-complex="Calibri" fo:color="#4472C4"/>
    </style:style>
    <style:style style:name="P289" style:parent-style-name="Título1" style:family="paragraph">
      <style:text-properties fo:font-weight="bold" style:font-weight-asian="bold" style:font-weight-complex="bold"/>
    </style:style>
    <style:style style:name="P290" style:parent-style-name="Normal" style:family="paragraph">
      <style:paragraph-properties fo:text-align="justify"/>
      <style:text-properties style:font-name="Calibri" style:font-name-complex="Calibri"/>
    </style:style>
    <style:style style:name="P291" style:parent-style-name="Normal" style:family="paragraph">
      <style:paragraph-properties fo:text-align="justify"/>
      <style:text-properties style:font-name="Calibri" style:font-name-complex="Calibri"/>
    </style:style>
    <style:style style:name="P292" style:parent-style-name="Normal" style:family="paragraph">
      <style:paragraph-properties fo:text-align="justify"/>
      <style:text-properties style:font-name="Calibri" style:font-name-complex="Calibri"/>
    </style:style>
    <style:style style:name="P293" style:parent-style-name="Normal" style:family="paragraph">
      <style:paragraph-properties fo:text-align="justify"/>
      <style:text-properties style:font-name="Calibri" style:font-name-complex="Calibri"/>
    </style:style>
    <style:style style:name="P294" style:parent-style-name="Normal" style:family="paragraph">
      <style:paragraph-properties fo:text-align="justify"/>
      <style:text-properties style:font-name="Calibri" style:font-name-complex="Calibri"/>
    </style:style>
    <style:style style:name="P295" style:parent-style-name="Normal" style:family="paragraph">
      <style:paragraph-properties fo:text-align="justify"/>
      <style:text-properties style:font-name="Calibri" style:font-name-complex="Calibri" fo:color="#4472C4"/>
    </style:style>
    <style:style style:name="P296" style:parent-style-name="Normal" style:family="paragraph">
      <style:paragraph-properties fo:text-align="justify"/>
      <style:text-properties style:font-name="Calibri" style:font-name-complex="Calibri"/>
    </style:style>
    <style:style style:name="P297" style:parent-style-name="Normal" style:family="paragraph">
      <style:paragraph-properties fo:text-align="justify"/>
      <style:text-properties style:font-name="Calibri" style:font-name-complex="Calibri" fo:color="#4472C4"/>
    </style:style>
    <style:style style:name="P298" style:parent-style-name="Título1" style:family="paragraph">
      <style:text-properties fo:font-weight="bold" style:font-weight-asian="bold" style:font-weight-complex="bold"/>
    </style:style>
    <style:style style:name="P299" style:parent-style-name="Normal" style:family="paragraph">
      <style:paragraph-properties fo:text-align="justify"/>
      <style:text-properties style:font-name="Calibri" style:font-name-complex="Calibri"/>
    </style:style>
    <style:style style:name="P300" style:parent-style-name="Normal" style:family="paragraph">
      <style:paragraph-properties fo:text-align="justify"/>
      <style:text-properties style:font-name="Calibri" style:font-name-complex="Calibri"/>
    </style:style>
    <style:style style:name="P301" style:parent-style-name="Normal" style:family="paragraph">
      <style:paragraph-properties fo:text-align="justify"/>
      <style:text-properties style:font-name="Calibri" style:font-name-complex="Calibri"/>
    </style:style>
    <style:style style:name="P302" style:parent-style-name="Normal" style:family="paragraph">
      <style:paragraph-properties fo:text-align="justify"/>
      <style:text-properties style:font-name="Calibri" style:font-name-complex="Calibri"/>
    </style:style>
    <style:style style:name="P303" style:parent-style-name="Normal" style:family="paragraph">
      <style:paragraph-properties fo:text-align="justify"/>
      <style:text-properties style:font-name="Calibri" style:font-name-complex="Calibri"/>
    </style:style>
    <style:style style:name="P304" style:parent-style-name="Normal" style:family="paragraph">
      <style:paragraph-properties fo:text-align="justify"/>
      <style:text-properties style:font-name="Calibri" style:font-name-complex="Calibri" fo:color="#4472C4"/>
    </style:style>
    <style:style style:name="P305" style:parent-style-name="Normal" style:family="paragraph">
      <style:paragraph-properties fo:break-before="page"/>
      <style:text-properties style:font-name="Calibri Light" fo:font-weight="bold" style:font-weight-asian="bold" style:font-weight-complex="bold" fo:color="#2F5496" fo:font-size="16pt" style:font-size-asian="16pt" style:font-size-complex="16pt"/>
    </style:style>
    <style:style style:name="P306" style:parent-style-name="Título1" style:family="paragraph">
      <style:text-properties fo:font-weight="bold" style:font-weight-asian="bold" style:font-weight-complex="bold"/>
    </style:style>
    <style:style style:name="P307" style:parent-style-name="Normal" style:family="paragraph">
      <style:paragraph-properties fo:text-align="justify"/>
      <style:text-properties style:font-name="Calibri" style:font-name-complex="Calibri"/>
    </style:style>
    <style:style style:name="P308" style:parent-style-name="Normal" style:family="paragraph">
      <style:paragraph-properties fo:text-align="justify"/>
      <style:text-properties style:font-name="Calibri" style:font-name-complex="Calibri"/>
    </style:style>
    <style:style style:name="P309" style:parent-style-name="Normal" style:family="paragraph">
      <style:paragraph-properties fo:text-align="justify"/>
      <style:text-properties style:font-name="Calibri" style:font-name-complex="Calibri"/>
    </style:style>
    <style:style style:name="P310" style:parent-style-name="Normal" style:family="paragraph">
      <style:paragraph-properties fo:text-align="justify"/>
      <style:text-properties style:font-name="Calibri" style:font-name-complex="Calibri"/>
    </style:style>
    <style:style style:name="P311" style:parent-style-name="Normal" style:family="paragraph">
      <style:paragraph-properties fo:text-align="justify"/>
      <style:text-properties style:font-name="Calibri" style:font-name-complex="Calibri"/>
    </style:style>
    <style:style style:name="P312" style:parent-style-name="Normal" style:family="paragraph">
      <style:paragraph-properties fo:text-align="justify"/>
      <style:text-properties style:font-name="Calibri" style:font-name-complex="Calibri"/>
    </style:style>
    <style:style style:name="P313" style:parent-style-name="Normal" style:family="paragraph">
      <style:paragraph-properties fo:text-align="justify"/>
      <style:text-properties style:font-name="Calibri" style:font-name-complex="Calibri" fo:color="#FF0000"/>
    </style:style>
    <style:style style:name="P314" style:parent-style-name="Normal" style:family="paragraph">
      <style:text-properties style:font-name="Calibri Light" fo:font-weight="bold" style:font-weight-asian="bold" style:font-weight-complex="bold" fo:color="#2F5496" fo:font-size="16pt" style:font-size-asian="16pt" style:font-size-complex="16pt"/>
    </style:style>
    <style:style style:name="P315" style:parent-style-name="Título1" style:family="paragraph">
      <style:text-properties fo:font-weight="bold" style:font-weight-asian="bold" style:font-weight-complex="bold"/>
    </style:style>
    <style:style style:name="P316" style:parent-style-name="Normal" style:family="paragraph">
      <style:paragraph-properties fo:text-align="justify"/>
      <style:text-properties style:font-name="Calibri" style:font-name-complex="Calibri"/>
    </style:style>
    <style:style style:name="P317" style:parent-style-name="Normal" style:family="paragraph">
      <style:paragraph-properties fo:text-align="justify"/>
      <style:text-properties style:font-name="Calibri" style:font-name-complex="Calibri"/>
    </style:style>
    <style:style style:name="P318" style:parent-style-name="Normal" style:family="paragraph">
      <style:paragraph-properties fo:text-align="justify"/>
      <style:text-properties style:font-name="Calibri" style:font-name-complex="Calibri"/>
    </style:style>
    <style:style style:name="P319" style:parent-style-name="Normal" style:family="paragraph">
      <style:paragraph-properties fo:text-align="justify"/>
      <style:text-properties style:font-name="Calibri" style:font-name-complex="Calibri"/>
    </style:style>
    <style:style style:name="P320" style:parent-style-name="Normal" style:family="paragraph">
      <style:paragraph-properties fo:text-align="justify"/>
      <style:text-properties style:font-name="Calibri" style:font-name-complex="Calibri"/>
    </style:style>
    <style:style style:name="P321" style:parent-style-name="Normal" style:family="paragraph">
      <style:paragraph-properties fo:text-align="justify"/>
      <style:text-properties style:font-name="Calibri" style:font-name-complex="Calibri" fo:color="#4472C4"/>
    </style:style>
    <style:style style:name="P322" style:parent-style-name="Normal" style:family="paragraph">
      <style:paragraph-properties fo:text-align="justify"/>
      <style:text-properties style:font-name="Calibri" style:font-name-complex="Calibri" fo:color="#4472C4"/>
    </style:style>
    <style:style style:name="P323" style:parent-style-name="Título1" style:family="paragraph">
      <style:text-properties fo:font-weight="bold" style:font-weight-asian="bold" style:font-weight-complex="bold"/>
    </style:style>
    <style:style style:name="P324" style:parent-style-name="Normal" style:family="paragraph">
      <style:paragraph-properties fo:text-align="justify"/>
      <style:text-properties style:font-name="Calibri" style:font-name-complex="Calibri"/>
    </style:style>
    <style:style style:name="P325" style:parent-style-name="Normal" style:family="paragraph">
      <style:paragraph-properties fo:text-align="justify"/>
      <style:text-properties style:font-name="Calibri" style:font-name-complex="Calibri"/>
    </style:style>
    <style:style style:name="P326" style:parent-style-name="Normal" style:family="paragraph">
      <style:paragraph-properties fo:text-align="justify"/>
      <style:text-properties style:font-name="Calibri" style:font-name-complex="Calibri"/>
    </style:style>
    <style:style style:name="P327" style:parent-style-name="Normal" style:family="paragraph">
      <style:paragraph-properties fo:text-align="justify"/>
      <style:text-properties style:font-name="Calibri" style:font-name-complex="Calibri"/>
    </style:style>
    <style:style style:name="P328" style:parent-style-name="Normal" style:family="paragraph">
      <style:paragraph-properties fo:text-align="justify"/>
      <style:text-properties style:font-name="Calibri" style:font-name-complex="Calibri"/>
    </style:style>
    <style:style style:name="P329" style:parent-style-name="Normal" style:family="paragraph">
      <style:paragraph-properties fo:text-align="justify"/>
      <style:text-properties style:font-name="Calibri" style:font-name-complex="Calibri" fo:color="#4472C4"/>
    </style:style>
    <style:style style:name="P330" style:parent-style-name="Normal" style:family="paragraph">
      <style:text-properties style:font-name="Calibri Light" fo:font-weight="bold" style:font-weight-asian="bold" style:font-weight-complex="bold" fo:color="#2F5496" fo:font-size="16pt" style:font-size-asian="16pt" style:font-size-complex="16pt"/>
    </style:style>
    <style:style style:family="graphic" style:name="a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COMISIÓN ESPECIAL DE</text:p>
      <text:p text:style-name="P2">SUGERENCIAS Y RECLAMACIONES</text:p>
      <text:p text:style-name="P3">(incluidas Diputado del Común)</text:p>
      <text:p text:style-name="P4"/>
      <text:p text:style-name="P5">SOLICITUDES 2022</text:p>
      <text:p text:style-name="Normal"><draw:connector draw:type="line" svg:x1="0.04792in" svg:y1="0.17014in" svg:x2="6.07917in" svg:y2="0.17014in" draw:z-index="251659264" draw:id="id0" draw:style-name="a0" draw:name="Conector recto 1" text:anchor-type="paragraph"><svg:title/><svg:desc/></draw:connector></text:p>
      <text:p text:style-name="P6"/>
      <text:h text:style-name="P7" text:outline-level="1">1.<text:s/>Expediente nº 2022-000877</text:h>
      <text:p text:style-name="P8"/>
      <text:p text:style-name="P9">QUEJA 234/2021 RELATIVO A QUEJA DEL DIPUTADO DEL COMÚN Q21/1691, DE D. EDUARDO PÉREZ TROYA CON DNI 25555478V CON RELACIÓN AL CENTRO DE MAYORES DE DISCAPACIDAD MENTAL, UBICADO EN CALLE EUSEBIO RAMOS Nº8, ACERCA SU PUESTA EN FUNCIONAMIENTO SUPUESTAMENTE SIN LICENCIA Y SIN LAS MEDIDAS DE SEGURIDAD Y SANITARIAS NECESARIAS, CAUSANDO ADEMÁS MOLESTIAS A LOS VECINOS. SE SOLICITA INFORME DE SI SE HA REALIZADO LA CORRESPONCIENTE VISITA AL CENTRO, Y EN SU CASO MEDIDAS ADOPTADAS.</text:p>
      <text:p text:style-name="P10"/>
      <text:p text:style-name="P11">-Registro de entrada de fecha<text:s/>10-02-2022</text:p>
      <text:p text:style-name="P12">-Contestación a Comisión Especial de Sugerencias y Reclamaciones (registro de salida<text:s/>16-06-2022)<text:s/>Informe del Servicio de Licencias.</text:p>
      <text:p text:style-name="P13">-Resuelto Favorablemente.</text:p>
      <text:h text:style-name="P14" text:outline-level="1">2.<text:s/>Expediente nº 2022-001464</text:h>
      <text:p text:style-name="P15"/>
      <text:p text:style-name="P16">EXPEDIENTE 360/2021/SR - Q21/2462.DEL DIPUTADO DEL COMÚN, REFERENTE A QUEJA PRESENTADA POR EL CLUB DEPORTIVO SAN ANDRÉS, EN RELACIÓN A GRAVES PROBLEMAS DE SEGURIDAD Y ACCESO AL CAMPO DEPORTIVO DE SAN ANDRÉS. DESDE LA RIADA LAS VIAS DE ACCESO AL CAMPO Y ALREDEDORES SE VIERON AFECTADAS, Y QUE LAS ACTUACIONES A EJECURTAR EN LA ZONA ESTÁN RECOGIDAS EN EL PGO-05 DENTRO DEL PROYECTO DE URBANIZACIÓN DEL SECTOR B DEL PLAN PARCIAL PLAYA LAS TERESITAS, NO SIENDO POSIBLE NI LA PUESTA EN FUCIONAMIENTO NI LA EJECUCIÓN DE LAS OBRAS SOLICITADAS POR CONTROVERSIAS URBANÍSTICAS QUE AFECTAN AL PROYECTO.</text:p>
      <text:p text:style-name="P17"/>
      <text:p text:style-name="P18">-Registro de entrada de fecha<text:s/>02-03-2022</text:p>
      <text:p text:style-name="P19">-Contestación a Comisión Especial de Sugerencias y Reclamaciones (registro de salida<text:s/>05-04-2022)<text:s/>Remisión de informe por parte del Servicio de Planeamiento y Gestión.</text:p>
      <text:p text:style-name="P20">-Resuelto Favorablemente</text:p>
      <text:p text:style-name="P21"/>
      <text:soft-page-break/>
      <text:h text:style-name="P22" text:outline-level="1">3.<text:s/>Expediente nº 2022-001974</text:h>
      <text:p text:style-name="P23"/>
      <text:p text:style-name="P24">PETICION DE INFORME EXPEDIENTE 73/2022/SR, RECLAMACIÓN DEL DIPUTADO DEL COMÚN Q22/172 DE D. TOMÁS RAMOS GUADALUPE QUE EXPONE QUE EN 2010 ESTA GERENCIA APROBÓ EL PROYECTO DE URBANIZACIÓN DEL VÍAL DE LA UA-1 ÁREA LA NINFA, ÁMBITO LAS COLINAS (LC-6)CALLE TRANSVERSAL DR. GARCÍA ESTRADA, ABONANDO COMO VECINO AFECTADO LA CUOTA DE URBANIZACIÓN DE 11.759,75 EUROS. EL RECLAMANTE SOLICITALA DEVOLUCIÓN DE LA CANTIDAD APORTADA MÁS INTERESES DEVENGADOS, SIN QUE SE LE HAYA DADO RESPUESTA, EL DIPUTADO DEL COMÚN SOLICITA INFORME DE VARIOS EXTREMOS.</text:p>
      <text:p text:style-name="P25"/>
      <text:p text:style-name="P26">-Registro de entrada de fecha<text:s/>22-03-2022</text:p>
      <text:p text:style-name="P27">-Remisión de expediente a Planeamiento para informe.</text:p>
      <text:p text:style-name="P28">-Sin finalizar</text:p>
      <text:h text:style-name="P29" text:outline-level="1">4.<text:s/>Expediente nº 2022-002001</text:h>
      <text:p text:style-name="P30"/>
      <text:p text:style-name="P31">PETICION DE INFORME EXPEDIENTE 31/2022/SR.QUEJA DE D. DANIEL PADRÓN MORA, CON DNI 045435551V, POR LA QUE RECLAMA QUE NO SE ADOPTAN MEDIDAS DISCIPLINARIAS SOBRE VALLAS PUBLICITARIAS Y PANTALLAS LED QUE AFECTAN A LA SEGURIDAD VIAL Y SE AUTORIZAN PERMITIENDO EL LUCRO RESPECTO A LAS MISMAS.</text:p>
      <text:p text:style-name="P32"/>
      <text:p text:style-name="P33">-Registro de entrada de fecha<text:s/>22-03-2022</text:p>
      <text:p text:style-name="P34">-Contestación a Comisión Especial de Sugerencias y Reclamaciones (registro de salida<text:s/>26-01-2023)<text:s/>Se adoptan medidas disciplinarias.</text:p>
      <text:p text:style-name="P35">-Resuelto Favorablemente.</text:p>
      <text:h text:style-name="P36" text:outline-level="1">5.<text:s/>Expediente nº 2022-002014</text:h>
      <text:p text:style-name="P37"/>
      <text:p text:style-name="P38">EXPEDIENTE 20/2022/SR RELATIVO A EXPEDIENTE DE QUEJA Q21/3665 del Diputado del Común, queja de D. Jagdishkumar Khemchand Chulani, con DNI 42090328Y, en relación con la expropiación de unas viviendas en calle San Vicente Ferrer para construir una plaza pública, y refiere que dicho proyecto nunca se ha ejecutado y que la zona se ha destinado a al uso y esparcimiento de perros y gatos. Indica que presentó el 27-9-2021 un escrito solicitando información del estado de proyecto de construcción de la plaza, sin que haya recibido información al respecto.</text:p>
      <text:p text:style-name="P39"/>
      <text:p text:style-name="P40">-Registro de entrada de fecha<text:s/>22-03-2021</text:p>
      <text:p text:style-name="P41">-Contestación a Comisión Especial de Sugerencias y Reclamaciones (registro de salida de fecha<text:s/>31-03-2021)<text:s/>No es competencia de la Gerencia Municipal de Urbanismo.</text:p>
      <text:p text:style-name="P42">-Resuelto Favorablemente.</text:p>
      <text:p text:style-name="P43"/>
      <text:p text:style-name="P44"/>
      <text:p text:style-name="P45"/>
      <text:p text:style-name="P46"/>
      <text:soft-page-break/>
      <text:h text:style-name="P47" text:outline-level="1">6.<text:s/>Expediente nº 2022-002031</text:h>
      <text:p text:style-name="P48"/>
      <text:p text:style-name="P49">PETICION DE INFORME EXPEDIENTE 10/2022/SR.QUEJA DE DªMAGDALENA GARCÍA ALLO, CON DNI Nº 43814918X, CON RESPECTO AL ESTADO DEL SOLAR SITO EN LA INTERSECCIÓN DE C/PAPITO Y C/GUACAMAYO, EL SOBRADILLO, SOLICITANDO LIMPIEZA DEL MISMO POR ESTAR LLENO DE BASURA ETC.</text:p>
      <text:p text:style-name="P50"/>
      <text:p text:style-name="P51">-Registro de entrada de fecha<text:s/>22-03-2021</text:p>
      <text:p text:style-name="P52">-Contestación a Comisión Especial de Sugerencias y Reclamaciones (registro de salida de fecha<text:s/>12-07-2022)<text:s/>Se da traslado<text:s/>del informe del<text:s/>Servicio de Disciplina Urbanística.</text:p>
      <text:p text:style-name="P53"><text:span text:style-name="T54">-Resuelto Favorablemente.</text:span></text:p>
      <text:p text:style-name="P55"/>
      <text:h text:style-name="P56" text:outline-level="1">7.<text:s/>Expediente nº 2022-002040</text:h>
      <text:p text:style-name="P57"/>
      <text:p text:style-name="P58">PETICION DE INFORME EXPEDIENTE 22/2022/SR.QUEJA DE ELCANA PROMOCIONES Y CONTRATAS, S.L. POR CABLEADO DESCOLGADO EN LA FACHADA DEL EDIFICIO SITO EN CALLE IMELDO SERÍS Nº53, QUE YA NO DEBEN ESTAR Y PODRÍA SUPONER UN PELIGRO.</text:p>
      <text:p text:style-name="P59"/>
      <text:p text:style-name="P60">-Registro de entrada de fecha<text:s/>22-03-2022</text:p>
      <text:p text:style-name="P61"><text:span text:style-name="T62">-Contestación a Comisión Especial de Sugerencias y Reclamaciones (registro de salida de fecha<text:s/></text:span><text:span text:style-name="T63">15</text:span><text:span text:style-name="T64">-0</text:span><text:span text:style-name="T65">6</text:span><text:span text:style-name="T66">-202</text:span><text:span text:style-name="T67">2</text:span><text:span text:style-name="T68">)<text:s/></text:span><text:span text:style-name="T69">Se da traslado al Servicio de Disciplina Urbanística</text:span></text:p>
      <text:p text:style-name="P70">-Resuelto Favorablemente.</text:p>
      <text:p text:style-name="P71"/>
      <text:h text:style-name="P72" text:outline-level="1">8.<text:s/>Expediente nº 2022-002073</text:h>
      <text:p text:style-name="P73"/>
      <text:p text:style-name="P74">EXPEDIENTE 1/2022/SR RELATIVO A QUEJA EFECTUADA POR D. JOSÉ M. GARCÍA ARBOLEDA, CON DNI 078693561G, DE DEMORA EN LA EMISIÓN DE LICENCIA DE EDIFICACIÓN (REGISTO ENTRADA Nº 9713/21) PARA LA LEGALIZACIÓN Y TERMINACIÓN DE VIVIENDA UNIFAMILIAR EN CALLE DONDIEGO 6, LA GALLEGA.. SOLICITA EL REPARTO EQUITATIVO DE TRABAJO ENTRE LOS TÉCNICOS.</text:p>
      <text:p text:style-name="P75"/>
      <text:p text:style-name="P76">-Registro de entrada de fecha<text:s/>22-03-2022</text:p>
      <text:p text:style-name="P77">-Contestación a Comisión Especial de Sugerencias y Reclamaciones (registro de salida de fecha<text:s/>10-02-2023)<text:s/>Se da traslado del informe del Servicio de Licencias.</text:p>
      <text:p text:style-name="P78">-Resuelto Favorablemente.</text:p>
      <text:p text:style-name="P79"/>
      <text:p text:style-name="P80"/>
      <text:h text:style-name="P81" text:outline-level="1">9.<text:s/>Expediente nº 2022-002077</text:h>
      <text:p text:style-name="P82"/>
      <text:p text:style-name="P83">PETICION DE INFORME EXPEDIENTE 4/2022/SR RELATIVO A PROCEDER IRREGULAR Y CONTRARIO A LA NORMATIVA PROCEDIMIENTAL ADMINISTRATIVA GENERAL Y URBANÍSTICA EN PARTICULAR, RESPECTO A LA ACTIVIDAD LLEVADA A CABO POR LA MERCANTIL COLANGELO HERMANOS, S.L., ,ACTIVIDAD DE RESTAURANTE, PIZZERÍA DA CANIO III, EN LA CALLE DE LA TOLERANCIA Nº 1 ESQUINA SAN MARTÍN Nº 76. QUEJA DE D. GREGORIO DUQUE DÍAZ CON DNI Nº042056833E</text:p>
      <text:p text:style-name="P84"/>
      <text:p text:style-name="P85">-Registro de entrada de fecha<text:s/>22-03-2022</text:p>
      <text:p text:style-name="P86">-Contestación a Comisión Especial de Sugerencias y Reclamaciones (registro de salida de fecha<text:s/>15-06-2022)<text:s/>Se da traslado del informe del Servicio de Licencias.</text:p>
      <text:p text:style-name="P87">-Resuelto Favorablemente.</text:p>
      <text:p text:style-name="P88"/>
      <text:h text:style-name="P89" text:outline-level="1">10.<text:s/>Expediente nº 2021-001752</text:h>
      <text:p text:style-name="P90"/>
      <text:p text:style-name="P91">PETICIÓN DE INFORME EXPEDIENTE 323/2020/SR, INICIADA POR Dª FAYNA DE LA PAZ BARRERA, RELATIVO A PROPUESTA DE INSPECCIÓN Y MEJORA DEL CAMINO DE TIERRA QUE BORDEA EL COLEGIO ECHEYDE I, UBICADO EN OFRA, SUPUESTO CERRAMIENTO ILEGAL POR PARTE DE VECINOS DEL ACCESO A UNA ESCALERA QUE LLEGA AL COLEGIO Y DEMÁS INCONVENIENTES A LA HORA DE RECOGER Y ENTREGAR A SUS HIJOS</text:p>
      <text:p text:style-name="P92"/>
      <text:p text:style-name="P93">-Registro de entrada de fecha<text:s/>12-03-2021</text:p>
      <text:p text:style-name="P94"/>
      <text:p text:style-name="P95">-Contestación a Comisión Especial de Sugerencias y Reclamaciones (registro de salida de fecha<text:s/>29-03-2021)<text:s/>No es competencia de la gerencia Municipal de Urbanismo.</text:p>
      <text:h text:style-name="P96" text:outline-level="1">11.<text:s/>Expediente nº 2022-002136</text:h>
      <text:p text:style-name="P97"/>
      <text:p text:style-name="P98">PETICION DE INFORME EXPEDIENTE 9/2022/SR.</text:p>
      <text:p text:style-name="P99">EXPEDIENTE 9/2022/SR RELATIVO A CABLEADO DESCOLGADO EN LA FACHADA DE SU VIVIENDA EN EL PASAJE DE RAVINA SEGUNDO Nº 14.<text:s/>QUEJA DE MARGARITA IZQUIERDO PRADA, CON DNI42065940K</text:p>
      <text:p text:style-name="P100"/>
      <text:p text:style-name="P101">-Registro de entrada de fecha<text:s/>23-03-2022</text:p>
      <text:p text:style-name="P102">-Contestación a Comisión Especial de Sugerencias y Reclamaciones (registro de salida de fecha23-02-2023)<text:s/>Se da traslado<text:s/>del informe del emitido por el Servicio de Disciplina Urbanística.</text:p>
      <text:p text:style-name="P103">-Resuelto Favorablemente.</text:p>
      <text:p text:style-name="P104"/>
      <text:soft-page-break/>
      <text:h text:style-name="P105" text:outline-level="1">12.<text:s/>Expediente nº 2022-002139</text:h>
      <text:p text:style-name="P106"/>
      <text:p text:style-name="P107">PETICION DE INFORME EXPEDIENTE 71/2022/SR, QUEJA DE DªMª VIRGINIA GONZÁLEZ PADRÓN, CON DNI Nº42084662K SOLICITANDO SE TOMEN LAS MEDIDAS OPORTUNAS POR QUIEN CORRESPONDA, PARA EVITAR QUE SE SIGA VERTIENDO DE FORMA INDISCRIMINADA TODO TIPO DE ESCOMBROS, BASURAS, ENSERES, MOBILIARIOS ETC, EN EL SOLAR ANEXO A LA VIVIENDA DE SU MADRE, SITA EN LA C/ARAUCANO Nº 3</text:p>
      <text:p text:style-name="P108"/>
      <text:p text:style-name="P109">-Registro de entrada de fecha<text:s/>23-03-2022</text:p>
      <text:p text:style-name="P110">-Contestación a Comisión Especial de Sugerencias y Reclamaciones (registro de salida de fecha<text:s/>12-04-2022)<text:s/>Se da traslado<text:s/>de la diligencia del Servicio de Disciplina Urbanística.</text:p>
      <text:p text:style-name="P111">-Resuelto Favorablemente.</text:p>
      <text:p text:style-name="P112"/>
      <text:h text:style-name="P113" text:outline-level="1">13.<text:s/>Expediente nº 2022-002144</text:h>
      <text:p text:style-name="P114"/>
      <text:p text:style-name="P115">PETICION DE INFORME EXPEDIENTE 230/2021/SR. PRESENTADA POR MARIA DE LA ROSA CHAILLOUX, CON DNI 791999167, RELATIVA A LA ATENCIÓN PRESTADA POR LOS TÉCNICOS DE ESTA GERENCIA MUNICIPAL DE URBANIMOS, CON RESPECTO A LA TRAMITACIÓN DE SU EXPEDIENTE Nº 2021002981</text:p>
      <text:p text:style-name="P116"/>
      <text:p text:style-name="P117">-Registro de entrada de fecha<text:s/>23-03-2022</text:p>
      <text:p text:style-name="P118">-Reiteración del informe a la Secretaria Delegada.</text:p>
      <text:p text:style-name="P119">-Sin resolver.</text:p>
      <text:p text:style-name="P120"/>
      <text:h text:style-name="P121" text:outline-level="1">14.<text:s/>Expediente nº 2022-002158</text:h>
      <text:p text:style-name="P122"/>
      <text:p text:style-name="P123">PETICION DE INFORME EXPEDIENTE 92/2022/SR, QUEJA DE D. CRISTIAN QUINTANA RAVELO, SOBRE FALTA DE APARCAMIENTO DE LOS VECINOS DE LA CALLE VERODE EN BARRIO NUEVO. (NO ES COMPETENCIA DE GERENCIA)</text:p>
      <text:p text:style-name="P124"/>
      <text:p text:style-name="P125">-Registro de entrada de fecha<text:s/>24-03-2022</text:p>
      <text:p text:style-name="P126">-Contestación a Comisión Especial de Sugerencias y Reclamaciones (registro de salida de fecha<text:s/>01-04-2022)<text:s/>No es competencia de la Gerencia Municipal de Urbanismo.</text:p>
      <text:p text:style-name="P127">-Resuelto Favorablemente.</text:p>
      <text:p text:style-name="P128"/>
      <text:soft-page-break/>
      <text:h text:style-name="P129" text:outline-level="1">15.<text:s/>Expediente nº 2022-002162</text:h>
      <text:p text:style-name="P130"/>
      <text:p text:style-name="P131">SOLICITUD DE LA COMISION ESPECIAL DE SUGERENCIAS Y RECLAMACIONES, EN RELACION A QUEJA 4/2022/SR PRESENTADA POR DON GREGORIO DUQUE DIAZ, RELATIVO A PROCEDER IRREGULAR Y CONTRARIO A NORMATIVA PROCEDIMENTAL ADMINISTRATIVA GENERAL Y URBANISTICA EN PARTICULAR, REPECTO A LA ACTIVIDAD LLEVADA A CABO POR LA MERCANTIL COLANGELO HERMANOS, S.L., ACTIVIDAD DE RESTAURANTE, PIZZERIA DA CANIO III.</text:p>
      <text:p text:style-name="P132"/>
      <text:p text:style-name="P133">-Registro de entrada de fecha<text:s/>31-03-2022</text:p>
      <text:p text:style-name="P134">-Contestación a<text:s/>interesado<text:s/>(registro de salida de fecha 08-04-2022)<text:s/>Esta amparado en su correspondiente título habilitante.</text:p>
      <text:p text:style-name="P135">-Resuelto Favorablemente.</text:p>
      <text:p text:style-name="P136"/>
      <text:h text:style-name="P137" text:outline-level="1">16.<text:s/>Expediente nº 2022-002234</text:h>
      <text:p text:style-name="P138"/>
      <text:p text:style-name="P139">QUEJA: RECLAMACIÓN CONTRA RESOLUCIÓN. <text:s/>EXPTE: 2021-003114 PCT 2021-0145, CON RESPECTO A SU INMUEBLE SITO EN CALLE CORREA Nº 9, BARRANCO GRANDE. EXPEDIENTE Nº 2021000429</text:p>
      <text:p text:style-name="P140"/>
      <text:p text:style-name="P141">-Registro de entrada de fecha<text:s/>28-03-2022</text:p>
      <text:p text:style-name="P142"><text:span text:style-name="T143">-</text:span><text:span text:style-name="T144">Se solicita informe a Secretaria Delegada. Se ha incoado desde esta Secretaría Delegada el expediente<text:s/></text:span><text:span text:style-name="T145">nº2022002234</text:span><text:span text:style-name="T146">, en el que figura la petición</text:span></text:p>
      <text:p text:style-name="P147">-Sin resolver.</text:p>
      <text:p text:style-name="P148"/>
      <text:h text:style-name="P149" text:outline-level="1">17.<text:s/>Expediente nº 2022-002258</text:h>
      <text:p text:style-name="P150"/>
      <text:p text:style-name="P151">PETICION DE INFORME EXPEDIENTE 266/2021/SR, QUEJA DE D. VICOTR MANUEL ACOSTA ROBAYNA, CON DNI 43777043-Q, CON RESPECTO A DEMORA DE OBTENCIÓN DE EXPEDIENTES DE DISCIPLINA URBANÍSTICA SOLICITADOS, 2016000711 Y 2019003280, REFERENTES A UN BAR QUE LE OCASIONA MOLESTIAS.</text:p>
      <text:p text:style-name="P152"/>
      <text:p text:style-name="P153">-Registro de entrada de fecha<text:s/>28-03-2022</text:p>
      <text:p text:style-name="P154">-Contestación a Comisión Especial de Sugerencias y Reclamaciones (registro de salida de fecha<text:s/>30-06-2022)<text:s/>Se da traslado del informe del Servicio de Disciplina Urbanística.</text:p>
      <text:p text:style-name="P155">-Resuelto Favorablemente.</text:p>
      <text:p text:style-name="P156"/>
      <text:p text:style-name="P157"/>
      <text:soft-page-break/>
      <text:h text:style-name="P158" text:outline-level="1">18.<text:s/>Expediente nº 2022-002294</text:h>
      <text:p text:style-name="P159"/>
      <text:p text:style-name="P160">PETICIÓN DE INFORME EXPEDIENTE 322/2021/SR - DIPUTADO DEL COMÚN Q21/2415. QUEJA DE D. MARCO T. GARZÓN RODRÍGUEZ, CON DNI 42239178T, ALEGANDO QUE CON FECHA 17-12-2015 SOLICITÓ DESISTIMIENTO Y LA DEVOLUCIÓN ÍNTEGRA DE LA TASA DE LA COMUNICACIÓN PREVIA A LA INSTALACIÓN DE LA ACTIVIDAD DE PLANTA DE VALORIZACIÓN DE RESIDUOS PLÁSTICOS EN INMUEBLE SITO EN CALLE LA BATATA S/N, Y NO HA RECIBIDO NOTIFICACIÓN ALGUNA AL RESPECTO.</text:p>
      <text:p text:style-name="P161"/>
      <text:p text:style-name="P162">-Registro de entrada de fecha<text:s/>28-03-2022</text:p>
      <text:p text:style-name="P163">-Contestación a Comisión Especial de Sugerencias y Reclamaciones (registro de salida de fecha<text:s/>05-05-2022)<text:s/>Se da traslado del informe del Servicio de<text:s/>Régimen General-Tesorería.</text:p>
      <text:p text:style-name="P164">-Resuelto Favorablemente.</text:p>
      <text:p text:style-name="P165"/>
      <text:h text:style-name="P166" text:outline-level="1">19.<text:s/>Expediente nº 2022-002349</text:h>
      <text:p text:style-name="P167"/>
      <text:p text:style-name="P168">PETICION DE INFORME EXPEDIENTE 275/2021/SR.QUEJA DE Dª CRISTINA VIGIL NICIESA, ACERCA DE LA ATENCIÓN RECIBIDA AL QUERER PERSONARSE PARA CONSULTA DE PLANOS DE SU PROPIEDAD.</text:p>
      <text:p text:style-name="P169"/>
      <text:p text:style-name="P170">-Registro de entrada de fecha<text:s/>28-03-2022</text:p>
      <text:p text:style-name="P171">-Reiteración de respuesta a Secretaria Delegada. Se ha incoado desde está Secretaría Delegada el expediente nº2022002349 en el que figura la petición.</text:p>
      <text:p text:style-name="P172">-Sin resolver.</text:p>
      <text:p text:style-name="P173"/>
      <text:p text:style-name="P174"/>
      <text:h text:style-name="P175" text:outline-level="1">20.<text:s/>Expediente nº 2022-002473</text:h>
      <text:p text:style-name="P176"/>
      <text:p text:style-name="P177">PETICION DE INFORME EXPEDIENTE 106/2022/SR.Q22/628 QUEJA DE Dª ISABEL GENARA TEJERA GUADARRAMA, CON DNI 43821309F POR DAÑOS EN SU VIVIENDA POR MAL ESTADO DE FACHADA DE LA VIVIENDA COLINDANTE, SITA EN CALLE CAPUCHINO 6, FINCA LA MULTA.</text:p>
      <text:p text:style-name="P178"/>
      <text:p text:style-name="P179">-Registro de entrada de fecha<text:s/>11-04-2022</text:p>
      <text:p text:style-name="P180">-Contestación a Comisión Especial de Sugerencias y Reclamaciones (registro de salida de fecha<text:s/>30-06-2022)<text:s/>Se da traslado del informe del Servicio de Disciplina Urbanística.</text:p>
      <text:p text:style-name="P181">-Resuelto Favorablemente.</text:p>
      <text:p text:style-name="P182"/>
      <text:soft-page-break/>
      <text:h text:style-name="P183" text:outline-level="1">21.<text:s/>Expediente nº 2022-002562</text:h>
      <text:p text:style-name="P184"/>
      <text:p text:style-name="P185">PETICION DE INFORME EXPEDIENTE 24/2022/SR. QUEJA DE D. FRANCISCO JAVIER RAMOS HERNÁNDEZ, RELATIVA A PROPUESTAS VARIAS PARA LA MEJORA DE LA CIUDAD: DECLARAR ZONA TURÍSTICA PARA QUE LOS COMERCIOS PUEDAN ABRIR DE LUNES A DOMINGO, Y ELABORACIÓN DE UN PROYECTO PARA EL CAUCE DEL BARRANCO DE SANTOS.</text:p>
      <text:p text:style-name="P186"/>
      <text:p text:style-name="P187">-Registro de entrada de fecha<text:s/>23-03-2022</text:p>
      <text:p text:style-name="P188"><text:span text:style-name="T189">-Contestación a Comisión Especial de Sugerencias y Reclamaciones (registro de salida de fecha<text:s/></text:span><text:span text:style-name="T190">30</text:span><text:span text:style-name="T191">-</text:span><text:span text:style-name="T192">06</text:span><text:span text:style-name="T193">-202</text:span><text:span text:style-name="T194">2</text:span><text:span text:style-name="T195">)<text:s/></text:span><text:span text:style-name="T196">“En este sentido, la declaración de zona turística no corresponde a esta corporación municipal sino al Gobierno de Canarias a través de la Consejería<text:s/></text:span></text:p>
      <text:p text:style-name="P197">competente con competencias en la materia. En cuanto al aprovechamiento del Barranco de Santos para hacerlo Arteria Verde, cúmpleme informarle que esta sugerencia o alegación puede ser planteada con motivo de la Revisión del Plan General de <text:s/>Ordenación <text:s/>de <text:s/>Santa <text:s/>Cruz, actualmente <text:s/>en <text:s/>tramitación, <text:s/>cuando <text:s/>sea <text:s/>expuesto <text:s/>al <text:s/>público <text:s/>en <text:s/>su <text:s/>pertinente trámite de información pública; ámbito en el que se decide el modelo territorial y urbanístico para la ciudad”.<text:s/></text:p>
      <text:p text:style-name="P198">-Resuelto Favorablemente.</text:p>
      <text:p text:style-name="P199"/>
      <text:h text:style-name="P200" text:outline-level="1">22.<text:s/>Expediente nº 2022-002587</text:h>
      <text:p text:style-name="P201"/>
      <text:p text:style-name="P202">PETICION DE INFORME EXPEDIENTE 109/2022/SR, QUEJA DE FRANCISCO BARROSO HERNÁNDEZ, CON DNI 42177733B, CON RESPECTO A FALTA DE RESPUESTA SOLICITUD REITERADA DE CERTIFICACIÓN DE LOS EXPEDIENTES QUE TIENE O TUVO ESTE INMUEBLE SITO EN CALLE ENRIQUE DE ANAGA 8, EN RELACIÓN A ESTADO DE RUINA, O DE CUALQUIER OTRO QUE AFECTE O AFECTASE A LA SEGURIDAD DEL MISMO, Y EN EL ESTADO QUE ESTÁ ESA ACTUACIÓN O ACTUACIONES, SI LAS HUBIERON.</text:p>
      <text:p text:style-name="P203"/>
      <text:p text:style-name="P204">-Registro de entrada de fecha<text:s/>11-04-2022</text:p>
      <text:p text:style-name="P205">-Contestación a Comisión Especial de Sugerencias y Reclamaciones (registro de salida de fecha<text:s/>09-05-2022)<text:s/>Se da traslado del informe emitido por el Servicio de Disciplina Urbanística.</text:p>
      <text:p text:style-name="P206">-Resuelto Favorablemente.</text:p>
      <text:p text:style-name="P207"/>
      <text:soft-page-break/>
      <text:h text:style-name="P208" text:outline-level="1">23.<text:s/>Expediente nº 2022-002643</text:h>
      <text:p text:style-name="P209"/>
      <text:p text:style-name="P210">SECRETARIA 2022002587.<text:s/>RECLAMACION DE LA COMISION ESPECIAL DE SUGERENCIAS Y RECLAMACIONES, EXPEDIENTE 109/2022/SR, FORMULADA POR FRANCISCO BARROSO HERNANDEZ, SOLICITANDO INFORMACION SOBRE LOS EXEDIENTES DE DISCIPLINA QUE EXISTAN EN EL INMUEBLE</text:p>
      <text:p text:style-name="P211"/>
      <text:p text:style-name="P212">-Registro de entrada de fecha<text:s/>20-04-2022</text:p>
      <text:p text:style-name="P213">-Contestación a Comisión Especial de Sugerencias y Reclamaciones (registro de salida de fecha<text:s/>09-05-2022)<text:s/>Se da traslado del informe emitido por el Servicio de Disciplina Urbanística.</text:p>
      <text:p text:style-name="P214">-Resuelto Favorablemente.</text:p>
      <text:p text:style-name="P215"/>
      <text:h text:style-name="P216" text:outline-level="1">24.<text:s/>Expediente nº 2022-003280</text:h>
      <text:p text:style-name="P217"/>
      <text:p text:style-name="P218">PETICION DE INFORME EXPEDIENTE 129/2022/SR.POR INACTIVIDAD POR PARTE DE ESTA GERENCIA RESPECTO AL EXPEDIENTE 2020005738, QUE TRAE CAUSA EN EL 2020004206, RELATIVO A LA INSTALACIÓN DE APARATO AIRE ACONDICIONADO SIN TÍTULO HABILITANTE EN FACHADA DE INMUEBLE SITO EN RAMBLA DE PULIDO Nº72, PISO 6ª, DE REFERENCIA CATASTRAL 6796425CS7469N0013SB, SEGÚN QUEJA PRESENTADA POR Dª Mª DEL CARMEN REYES PÉREZ.</text:p>
      <text:p text:style-name="P219"/>
      <text:p text:style-name="P220">-Registro de entrada de fecha<text:s/>17-05-2022</text:p>
      <text:p text:style-name="P221">-Contestación al interesado<text:s/>(registro de salida de fecha<text:s/>03-06-2022)<text:s/>Se da traslado del informe emitido la Secretaria Delegada.</text:p>
      <text:p text:style-name="P222">-Resuelto Favorablemente.</text:p>
      <text:p text:style-name="P223"/>
      <text:h text:style-name="P224" text:outline-level="1">25.<text:s/>Expediente nº 2022-003317</text:h>
      <text:p text:style-name="P225"/>
      <text:p text:style-name="P226">ECRETARIA 2022003280.<text:s/>PETICION DE INFORME DE LA COMISION ESPECIAL DE SUGERENCIAS Y RECLAMACIONES EXPEDIENTE 129/2022/SR, POR INACTIVIDAD DE LA GERENCIA EN EL EXP. 2020005738, RELATIVO A LA INSTALACION DE APARATO DE AIRE ACONDICIONADO EN LA FACHADA DEL INMUEBLE.</text:p>
      <text:p text:style-name="P227"/>
      <text:p text:style-name="P228">-Registro de entrada de fecha<text:s/>19-05-2022</text:p>
      <text:p text:style-name="P229">-Contestación al interesado<text:s/>(registro de salida de fecha<text:s/>01-06-2022)<text:s/>Se da traslado del informe emitido por el Servicio de Disciplina Urbanística.</text:p>
      <text:p text:style-name="P230">-Resuelto Favorablemente.</text:p>
      <text:p text:style-name="P231"/>
      <text:soft-page-break/>
      <text:h text:style-name="P232" text:outline-level="1">26.<text:s/>Expediente nº 2022-003647</text:h>
      <text:p text:style-name="P233"/>
      <text:p text:style-name="P234">PETICION DE INFORME EXPEDIENTE 148/2022/SR, QUEJA DE DªMARÍA CRISTINA VIGIL NICIEZA POR LA INCORRECTA GESTIÓN DE LAS CITAS SOLICITADAS POR TELÉFONO</text:p>
      <text:p text:style-name="P235"/>
      <text:p text:style-name="P236">-Registro de entrada de fecha<text:s/>31-05-2022</text:p>
      <text:p text:style-name="P237">-Contestación<text:s/>al interesado<text:s/>(registro de salida de fecha<text:s/>29-06-2022)<text:s/>por parte del Servicio de Innovación y Atención Ciudadana.</text:p>
      <text:p text:style-name="P238">-Resuelto Favorablemente.</text:p>
      <text:p text:style-name="P239"/>
      <text:h text:style-name="P240" text:outline-level="1">27.<text:s/>Expediente nº 2022-004389</text:h>
      <text:p text:style-name="P241"/>
      <text:p text:style-name="P242">PETICION DE INFORME EXPEDIENTE 166/2022/SR.CARMEN MAGALYS HERNANDEZ ACOSTA, DE TRABAJOS DE MURADO QUE DEBEN HACERSE EN UN SOLAR UBICADO EN CALLE AIRES DE LIMA 26 MANZANA 4.66, EN CUMPLIMIENTO DE LA RESOLUCIÓN DE 29-06-20213 DICTADA EN EXPEDIENTE Nº2011003145</text:p>
      <text:p text:style-name="P243"/>
      <text:p text:style-name="P244">-Registro de entrada de fecha<text:s/>21-06-2022</text:p>
      <text:p text:style-name="P245">-Reiteración de informe al Servicio de Disciplina Urbanística y secretaria delegada.<text:s/>Se ha incoado el expediente nº2022004389 que<text:s/>contiene la reclamación de la Comisión Especial de Sugerencias y Reclamaciones y documentos anexos.</text:p>
      <text:p text:style-name="P246">-Sin resolver.</text:p>
      <text:p text:style-name="P247"/>
      <text:h text:style-name="P248" text:outline-level="1">28.<text:s/>Expediente nº 2022-004424</text:h>
      <text:p text:style-name="P249"/>
      <text:p text:style-name="P250">PETICION DE INFORME EXPEDIENTE 173/2022/SR. RECLAMACION PRESENTADA POR FERNANDO FELIPE PLASENCIA EN RELACION A EXP. ALINEACIONES Y RASANTES EN CALLE VERODE Nº10 Y CALLE DRAGO, CON REFERENCIA CATASTRAL 6000106CS7469N0001XA -PLANEAMIENTO</text:p>
      <text:p text:style-name="P251"/>
      <text:p text:style-name="P252">-Registro de entrada de fecha<text:s/>21-06-2022</text:p>
      <text:p text:style-name="P253">-Contestación a Comisión Especial de Sugerencias y Reclamaciones (registro de salida de fecha<text:s/>12-07-2022)<text:s/>Se da traslado del informe emitido por el Servicio de Planeamiento y Gestión.</text:p>
      <text:p text:style-name="P254">-Resuelto Favorablemente.</text:p>
      <text:p text:style-name="P255"/>
      <text:soft-page-break/>
      <text:h text:style-name="P256" text:outline-level="1">29.<text:s/>Expediente nº 2022-004434</text:h>
      <text:p text:style-name="P257"/>
      <text:p text:style-name="P258">PETICION DE INFORME EXPEDIENTE 168/2022/SR, Q22/1044 DEL DIPUTADO DEL COMÚN, RELATIVA A QUEJA DE LA CIUDADANA CON DNI Nº78696532-P DEBIDO A RUIDOS INSOPORTABLES Y CONTINUOS EN SU VIVIENDA DE APARATOS DE AIRE ACONDICIONADO DEL HOTEL TABURIENTE, A LOS EFECTOS DE INFORME DE SI SE HA INICIADO PROCEDIMIENTO SANCIONADOR POR INCUMPLIMIENTO DE ORDEN DE CESE DEL USO DE LOS MISMOS, EXPEDIENTE 33/2022/MA DEL SERVICIO DE CONTROL Y GESTIÓN MEDIOAMBIENTAL Y DEL TERRITORIO</text:p>
      <text:p text:style-name="P259"/>
      <text:p text:style-name="P260">-Registro de entrada de fecha<text:s/>21-06-2022</text:p>
      <text:p text:style-name="P261">-Contestación a Comisión Especial de Sugerencias y Reclamaciones (registro de salida de fecha<text:s/>08-07-2022)<text:s/>Se da traslado del informe emitido por el Servicio de Disciplina Urbanística.</text:p>
      <text:p text:style-name="P262">-Resuelto Favorablemente.</text:p>
      <text:p text:style-name="P263"/>
      <text:h text:style-name="P264" text:outline-level="1">30.<text:s/>Expediente nº 2022-004597</text:h>
      <text:p text:style-name="P265"/>
      <text:p text:style-name="P266">SOLICITUD DE REVISION DE SISTEMA DE AUDIO DE LOCAL KIMONO CALLE CASTILLO 13 POR MOLESTIAS Y RUIDO CONSTANTE DURANTE TODO SU HORARIO COMERCIAL, QUEJA DE D. IMANOL TOMEO ANDA, CON DNI Nº46990618-P</text:p>
      <text:p text:style-name="P267"/>
      <text:p text:style-name="P268">-Registro de entrada de fecha<text:s/>30-06-2022</text:p>
      <text:p text:style-name="P269">-Contestación a Comisión Especial de Sugerencias y Reclamaciones (registro de salida de fecha<text:s/>18-07-2022)<text:s/>Se da traslado del informe emitido por el Servicio de Disciplina Urbanística.</text:p>
      <text:p text:style-name="P270">-Resuelto Favorablemente.</text:p>
      <text:p text:style-name="P271"/>
      <text:h text:style-name="P272" text:outline-level="1">31.<text:s/>Expediente nº 2022-004630</text:h>
      <text:p text:style-name="P273"/>
      <text:p text:style-name="P274">SECRETARIA 2022004597.<text:s/>PETICION DE INFORME DE LA COMISION ESPECIAL DE SUGERENCIAS Y RECLAMACIONES POR QUEJA DE D. IMANOL TOMEO ANDA, QUE SOLICITA SE REVISE EL SISTEMA DE AUDIO DEL LOCAL "KIMONO"</text:p>
      <text:p text:style-name="P275"/>
      <text:p text:style-name="P276">-Registro de entrada de fecha<text:s/>06-07-2022</text:p>
      <text:p text:style-name="P277">-Confección de Informe técnico inicial por parte del Servicio de Disciplina Urbanística.</text:p>
      <text:p text:style-name="P278">-Sin<text:s/>finalizar.</text:p>
      <text:p text:style-name="P279"/>
      <text:soft-page-break/>
      <text:h text:style-name="P280" text:outline-level="1">32.<text:s/>Expediente nº 2022-004744</text:h>
      <text:p text:style-name="P281"/>
      <text:p text:style-name="P282">SOLICITUD DE REVISION DE SISTEMA DE AUDIO DE LOCAL KIMONO CALLE CASTILLO 13 POR MOLESTIAS Y RUIDO CONSTANTE DURANTE TODO SU HORARIO COMERCIAL, QUEJA DE D. IMANOL TOMEO ANDA, CON DNI Nº46990618-P</text:p>
      <text:p text:style-name="P283"/>
      <text:p text:style-name="P284">-Registro de entrada de fecha<text:s/>08-07-2022</text:p>
      <text:p text:style-name="P285">-Con fecha 14 de julio de 2022 se remite a la Comisión Especial de Sugerencias el informe emitido por ese Servicio al respecto. No obstante, nos reclaman no haber recibido contestación alguna, y por lo que urgentemente se solicita remitan a esta <text:s/>Secretaría <text:s/>Delegada <text:s/>informe <text:s/>actualizado, <text:s/>para enviar a la Comisión<text:s/>(25-01-2023).</text:p>
      <text:p text:style-name="P286">-Resuelto Favorablemente.</text:p>
      <text:p text:style-name="P287">-Reapertura del Documento.</text:p>
      <text:p text:style-name="P288"/>
      <text:h text:style-name="P289" text:outline-level="1">33.<text:s/>Expediente nº 2022-004878</text:h>
      <text:p text:style-name="P290"/>
      <text:p text:style-name="P291">PETICION DE INFORME EXPEDIENTE 209/2022/SR, QUEJA DE PESCADOS MAUCO S.L, POR DEMORA EN TRAMITACIÓN COMUNICACIÓN PREVIA DE <text:s/>OBRAS DE REFORMA DE LOCAL PARA OFICINA EN PLANTA 3ª.DEMOLICIÓN DE TABIQUERIA, ALICATADO, CARPINTERÍA INTERIOR. LEVANTAMIENTO DE INSTALACIONES. EJECUCIÓN DE TABIQUERÍA DE ASEOS. EJECCIÓN DE NUEVAS INSTALACIONES, COLOCACIÓN DE PIEZAS SANITARIAS, EN AV. FRANCISCO lA ROCHE, 45,3º, 3</text:p>
      <text:p text:style-name="P292"/>
      <text:p text:style-name="P293">-Registro de entrada de fecha<text:s/>14-07-2022</text:p>
      <text:p text:style-name="P294">-<text:s/>Contestación a Comisión Especial de Sugerencias y Reclamaciones (registro de salida de fecha<text:s/>28-07-2022)<text:s/>Se da traslado del informe emitido por el Servicio de Licencias.</text:p>
      <text:p text:style-name="P295">-Resuelto Favorablemente.</text:p>
      <text:p text:style-name="P296"/>
      <text:p text:style-name="P297"/>
      <text:h text:style-name="P298" text:outline-level="1">34.<text:s/>Expediente nº 2022-005065</text:h>
      <text:p text:style-name="P299"/>
      <text:p text:style-name="P300">SOLICITUD DE LA COMISION ESPECIAL DE SUGERENCIAS Y RECLAMACIONES EN RELACION CON LA QUEJA PRESENTADA POR PESCADOS MAUCO, S.L <text:s/>POR DEMORA EN LA TRAMITACION DEL EXPEDIENTE DE CP OBRAS EN AVDA. FRANCISCO LA ROCHE, 45, 3º, 3</text:p>
      <text:p text:style-name="P301"/>
      <text:p text:style-name="P302">-Registro de entrada de fecha<text:s/>15-07-2022</text:p>
      <text:p text:style-name="P303">-<text:s/>Contestación a<text:s/>interesado<text:s/>(registro de salida de fecha<text:s/>26-07-2022)<text:s/>Se da traslado del informe emitido por el Servicio de Licencias.</text:p>
      <text:p text:style-name="P304">-Resuelto Favorablemente.</text:p>
      <text:p text:style-name="P305"/>
      <text:soft-page-break/>
      <text:h text:style-name="P306" text:outline-level="1">35.<text:s/>Expediente nº 2022-005384</text:h>
      <text:p text:style-name="P307"/>
      <text:p text:style-name="P308">PETICIÓN DE INFORME EXPEDIENTE 213/2022/SR.QUEJA DE Dª MARIA MERCEDES FONTES GARCIA, CON DNI 42090406S, EN RELACIÓN A VULNERACIÓN DE LOS DERECHOS DE LAS LEYES DE TRANSPARENCIA Y ACCESO A LA INFORMACIÓN PÚBLICA Y BUEN GOBIERNO, CON RESPECTO A PROCEDIMIENTO ADMINISTRATIVO, ETC. RESPECTO A SU SOLICITUD DE FICHAS DE INFORMACION DEL PGO DEL AÑO 1992, EN CONCRETO, LA ZONA DE ANAGA.</text:p>
      <text:p text:style-name="P309"/>
      <text:p text:style-name="P310">-Registro de entrada de fecha<text:s/>05-08-2022</text:p>
      <text:p text:style-name="P311">-<text:s/>Contestación a Comisión Especial de Sugerencias y Reclamaciones (registro de salida de fecha<text:s/>28-07-2022)<text:s/>Se da traslado del informe emitido por el Servicio de Planeamiento y Gestión Urbanística.</text:p>
      <text:p text:style-name="P312">-Presentación de Alegaciones por el interesado.</text:p>
      <text:p text:style-name="P313">-Sin finalizar.</text:p>
      <text:p text:style-name="P314"/>
      <text:h text:style-name="P315" text:outline-level="1">36.<text:s/>Expediente nº 2022-006225</text:h>
      <text:p text:style-name="P316"/>
      <text:p text:style-name="P317">PETICIÓN DE INFORME EXPEDIENTE 237/2022/SR., QUEJA Q22/1844 DEL DIPUTADO DEL COMUN, EN RELACIÓN CON ESCRITO D. JOSE MANUEL MARTÍN ÁLVAREZ POR RUIDOS POR ALQUILER TURÍSTICO DE UN PISO, SUPUESTAMENTE ILEGAL, SITO EN CALLE ANTONIO JOSÉ MELO Y NOVO Nº2, BLOQUE DEL EDIFICIO H1, PISO 7B. EXPEDIENTE ADMINISTRATIVO DISCIPLIINA Nº 2021008470.</text:p>
      <text:p text:style-name="P318"/>
      <text:p text:style-name="P319">-Registro de entrada de fecha<text:s/>13-09-2022</text:p>
      <text:p text:style-name="P320">-<text:s/>Contestación a<text:s/>interesado<text:s/>(registro de salida de fecha<text:s/>07-10-2022)<text:s/>Se da traslado del informe emitido por el Servicio de Disciplina Urbanística.</text:p>
      <text:p text:style-name="P321">-Resuelto Favorablemente.</text:p>
      <text:p text:style-name="P322"/>
      <text:h text:style-name="P323" text:outline-level="1">37.<text:s/>Expediente nº 2022-006988</text:h>
      <text:p text:style-name="P324"/>
      <text:p text:style-name="P325">PETICIÓN DE INFORME EXPEDIENTE 327/2019/SR.SOBRE QUEJA FORMULADA POR D. JAVIER SERRANO SÁNCHEZ, CON DNI 042085178P RELATIVA A INSTALACIÓN DE CABLES DE TELEFONÍA Y ELECTRICIDAD POR LA FACHADA DE SU VIVIENDA DE MANERA INCONTROLADA, AFECTANDO A LA ESTRUCTURA DE CIERTOS ELEMENTOS DE LA MISMA, CON PELIGRO DE CASCOTES A LA VÍA PÚBLICA, EN INMUEBLE SITO EN CALLE CALVO SOTELO Nº27.</text:p>
      <text:p text:style-name="P326"/>
      <text:p text:style-name="P327">-Registro de entrada de fecha<text:s/>11-10-2022</text:p>
      <text:p text:style-name="P328">-<text:s/>Contestación a<text:s/>interesado<text:s/>(registro de salida de fecha<text:s/>03-11-2022)<text:s/>Se da traslado del informe emitido por el Servicio de Disciplina Urbanística.</text:p>
      <text:p text:style-name="P329">-Resuelto Favorablemente.</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 style:display-name="Título" style:family="paragraph" style:parent-style-name="Normal" style:next-style-name="Normal">
      <style:paragraph-properties style:contextual-spacing="true"/>
      <style:text-properties style:font-name="Calibri Light" fo:letter-spacing="-0.0069in" style:letter-kerning="true" fo:font-size="28pt" style:font-size-asian="28pt" style:font-size-complex="28pt" fo:hyphenate="false"/>
    </style:style>
    <style:style style:name="TítuloCar" style:display-name="Título Car" style:family="text">
      <style:text-properties style:font-name="Calibri Light" style:font-name-asian="Times New Roman" style:font-name-complex="Times New Roman" fo:letter-spacing="-0.0069in" style:letter-kerning="true" fo:font-size="28pt" style:font-size-asian="28pt" style:font-size-complex="28pt"/>
    </style:style>
    <style:style style:name="Título1Car" style:display-name="Título 1 Car" style:family="tex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María Rufino Croissier</meta:initial-creator>
    <dc:creator>David Heylen Campos</dc:creator>
    <meta:creation-date>2023-07-04T08:37:00Z</meta:creation-date>
    <dc:date>2023-07-04T08:37:00Z</dc:date>
    <meta:print-date>2021-06-23T10:43:00Z</meta:print-date>
    <meta:template xlink:href="Normal" xlink:type="simple"/>
    <meta:editing-cycles>2</meta:editing-cycles>
    <meta:editing-duration>PT0S</meta:editing-duration>
    <meta:document-statistic meta:page-count="13" meta:paragraph-count="43" meta:word-count="3384" meta:character-count="21956" meta:row-count="155" meta:non-whitespace-character-count="18615"/>
  </office:meta>
</office:document-meta>
</file>